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chterdijk 82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dijk 82A te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text:p>
            <text:p text:style-name="common-al">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4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dijk 82A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41</meta:user-defined>
    <meta:user-defined meta:name="OVERHEIDop.PrbID/DC.identifier">prb-2016-284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82a</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Achterdijk 82a te Werkhoven|exb-2016-16332</meta:user-defined>
    <meta:user-defined meta:name="OVERHEID.EPSG28992/DC.spatial">144279 448167</meta:user-defined>
    <meta:user-defined meta:name="OVERHEIDop.versieInformatie"/>
  </office:meta>
</office:document-meta>
</file>