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office:automatic-styles>
  <office:body>
    <office:text>
      <text:p text:style-name="new_page_staatscourant"/>
      <text:p text:style-name="single-kop-titel">Oproep Provinciale Statenvergadering</text:p>
      <text:section text:name="regeling_id1-3-2" text:style-name="regeling">
        <text:section text:name="aanhef_id1-3-2-1" text:style-name="aanhef"/>
        <text:section text:name="regeling-tekst_id1-3-2-2" text:style-name="regeling-tekst">
          <text:section text:name="tekst_id1-3-2-2-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woensdag 1 juni 2016 te 10.00 uur in de statenzaal van het provinciehuis, Zuid-Hollandplein 1 te Den Haag.</text:p>
            <text:p text:style-name="common-al">Aan de orde komen:</text:p>
            <text:p text:style-name="common-al">Regeling van de werkzaamheden.</text:p>
            <text:p text:style-name="common-al">
            <text:span text:style-name="nadrukvet">Bespreekstukken:</text:span>
          </text:p>
            <text:p text:style-name="common-al">Voordracht van GS over de Jaarstukken 2015 (6886)</text:p>
            <text:p text:style-name="common-al">
            <text:span text:style-name="nadrukvet">Hamerstukken:</text:span>
          </text:p>
            <text:p text:style-name="common-al">Voordracht van GS over de Jaarstukken 2015 van het Provinciaal Fonds Nazorg gesloten stortplaatsen Zuid-Holland (6887)</text:p>
            <text:p text:style-name="common-al">Voordracht van statencommissie Bestuur en Middelen over de zienswijze van Provinciale Staten op de conceptbegroting 2017 van de Randstedelijke Rekenkamer (6888)</text:p>
            <text:p text:style-name="common-al">Voordrachten van statencommissie Bestuur en Middelen over de zienswijze van Provinciale Staten op de begrotingen 2017 van omgevingsdiensten:</text:p>
            <text:list text:style-name="id1-3-2-2-1-12">
              <text:list-item text:style-override="id1-3-2-2-1-12-1">
                <text:number>-</text:number>
                <text:p text:style-name="al">Zuid-Holland Zuid (OZHZ) (6890)</text:p>
              </text:list-item>
              <text:list-item text:style-override="id1-3-2-2-1-12-2">
                <text:number>-</text:number>
                <text:p text:style-name="al">West-Holland (ODWH) (6891)</text:p>
              </text:list-item>
              <text:list-item text:style-override="id1-3-2-2-1-12-3">
                <text:number>-</text:number>
                <text:p text:style-name="al">Midden-Holland (ODMH) (6892)</text:p>
              </text:list-item>
              <text:list-item text:style-override="id1-3-2-2-1-12-4">
                <text:number>-</text:number>
                <text:p text:style-name="al">Haaglanden (ODH) (6893)</text:p>
              </text:list-item>
              <text:list-item text:style-override="id1-3-2-2-1-12-5">
                <text:number>-</text:number>
                <text:p text:style-name="al">DCMR Milieudienst Rijnmond (6894)</text:p>
              </text:list-item>
            </text:list>
            <text:p text:style-name="common-al">Voordracht statencommissie Bestuur en Middelen over de zienswijze van Provinciale Staten op de conceptbegroting 2017 en meerjarenbegroting 2018-2021 van Wegschap Tunnel Dordtse Kil (6889)</text:p>
            <text:p text:style-name="common-al">Voordacht statencommissie Bestuur en Middelen over de zienswijze van Provinciale Staten op begrotingen 2017 inclusief meerjarenramingen 2018-2021 van Natuur- en Recreatieschappen Koepelschap en het Parkschap De Biesbosch (6895) </text:p>
            <text:p text:style-name="common-al">Voordracht statencommissie Bestuur en Middelen over de zienswijze van Provinciale Staten op de conceptbegroting 2017 en meerjarenbegroting 2018-2021 van Grondbank RZG Zuidplas (6896) </text:p>
            <text:p text:style-name="common-al">Voordracht statencommissies over aangenomen en afgehandelde moties van Provinciale Staten (6885) </text:p>
            <text:p text:style-name="common-al">
            <text:span text:style-name="nadrukvet">Verslag van vorige vergadering(en):</text:span>
          </text:p>
            <text:p text:style-name="common-al">Vaststelling notulen vergadering van Provinciale Staten van 20 april 2016</text:p>
            <text:p text:style-name="common-al">Inspreekrecht</text:p>
            <text:p text:style-name="common-al">De mogelijkheid bestaat om aan het begin van de vergadering over de op de agenda vermelde bespreekstukken in te spreken. Een verzoek om te mogen inspreken moet ten minste twee dagen voor de vergadering schriftelijk bij de voorzitter zijn ingediend onder vermelding van het onderwerp. </text:p>
            <text:p text:style-name="common-al">Het verzoek moet worden geadresseerd aan:</text:p>
            <text:p text:style-name="common-al">De voorzitter van Provinciale Staten van Zuid-Holland</text:p>
            <text:p text:style-name="common-al">Zuid-Hollandplein 1</text:p>
            <text:p text:style-name="common-al">2596 AW DEN HAAG</text:p>
            <text:p text:style-name="common-al">
            <text:a xlink:href="mailto:statengriffie@pzh.nl" xlink:type="simple">statengriffie@pzh.nl</text:a> </text:p>
            <text:p text:style-name="common-al">Den Haag, 19 mei 2016.</text:p>
            <text:p text:style-name="last-al">drs. J. SM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836</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36</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36</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roep Provinciale Statenvergader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0</meta:user-defined>
    <meta:user-defined meta:name="OVERHEIDop.publicationIssue">2836</meta:user-defined>
    <meta:user-defined meta:name="OVERHEIDop.PrbID/DC.identifier">prb-2016-2836</meta:user-defined>
    <meta:user-defined meta:name="OVERHEID.TaxonomieBeleidsagenda/OVERHEID.category">Bestuur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Provincie/DC.spatial">Zuid-Holland</meta:user-defined>
    <meta:user-defined meta:name="OVERHEIDop.versieInformatie"/>
  </office:meta>
</office:document-meta>
</file>