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Ameronger Wetering 42 in Amero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Ameronger Wetering 42 te Amerongen.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0 mei 2016 tot en met donderdag 30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Een ieder kan zijn of haar zienswijzen in de periode vrijdag 20 mei 2016 tot en met donderdag 30 juni 2016 naar voren brengen:</text:p>
            <text:p text:style-name="common-al"> Digitaal: u kunt via de website van de provincie Utrecht een zienswijze indienen. Het formulier vindt u onder <text:span text:style-name="nadrukondlijn">https://www.provincie-utrecht.nl/loket/digitale-formulieren</text:span>;</text:p>
            <text:p text:style-name="common-al"> Schriftelijk: u kunt uw zienswijze richten aan de provincie Utrecht, Afdeling Uitvoering Fysieke Leefomgeving, Team Vergunningverlening natuur en landschap, Postbus 80300, 3508 TH Utrecht;</text:p>
            <text:p text:style-name="common-al"> Mondeling: u kunt contact opnemen met het Servicebureau van de provincie Utrecht, op telefoonnummer 030-2583311.</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834</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34</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34</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Ameronger Wetering 42 in Amero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0</meta:user-defined>
    <meta:user-defined meta:name="OVERHEIDop.publicationIssue">2834</meta:user-defined>
    <meta:user-defined meta:name="OVERHEIDop.PrbID/DC.identifier">prb-2016-283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8MD 38b</meta:user-defined>
    <meta:user-defined meta:name="OVERHEIDop.woonplaats">Amerongen</meta:user-defined>
    <meta:user-defined meta:name="OVERHEIDop.straatnaam">Ameronger Weterin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Ameronger Wetering 42 in Amerongen|exb-2016-16321</meta:user-defined>
    <meta:user-defined meta:name="OVERHEID.EPSG28992/DC.spatial">156275 444776</meta:user-defined>
    <meta:user-defined meta:name="OVERHEIDop.versieInformatie"/>
  </office:meta>
</office:document-meta>
</file>