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Inspraak Ontwerp Mobiliteitspla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Zeeland hebben op 5 januari 2016 het Ontwerp Mobiliteitsplan Zeeland vastgesteld, bestaande uit een Mobiliteitsvisie 2028 en een Mobiliteitsprogramma 2017-2019. De Provincie wil weten wat u van het Mobiliteitsplan vindt. Daarom ligt het plan zes weken ter inzage, van woensdag 20 januari tot en met woensdag 2 maart 2016. Iedereen kan tijdens deze periode een reactie (zienswijze) geven op het Ontwerpplan.</text:span>
          </text:p>
            <text:p text:style-name="common-al"/>
            <text:p text:style-name="common-al">
            <text:span text:style-name="nadrukvet">Mobiliteitsplan</text:span>
          </text:p>
            <text:p text:style-name="common-al">Het Mobiliteitsplan bestaat uit een visie op de toekomst van verkeer en vervoer in Zeeland tot 2028 en een programma met activiteiten voor de periode 2017-2019. De Provincie heeft daarbij een aantal speerpunten:</text:p>
            <text:list text:style-name="id1-3-2-1-1-5">
              <text:list-item text:style-override="id1-3-2-1-1-5-1">
                <text:number>•</text:number>
                <text:p text:style-name="al">snelle en veilige hoofdverbindingen over de weg en per openbaar vervoer. </text:p>
              </text:list-item>
              <text:list-item text:style-override="id1-3-2-1-1-5-2">
                <text:number>•</text:number>
                <text:p text:style-name="al">goede bereikbaarheid voor bedrijven, forenzen en de Zeeuwse havens. </text:p>
              </text:list-item>
              <text:list-item text:style-override="id1-3-2-1-1-5-3">
                <text:number>•</text:number>
                <text:p text:style-name="al">een netwerk voor toeristen en recreanten dat bijdraagt aan de beleving van Zeeland. </text:p>
              </text:list-item>
              <text:list-item text:style-override="id1-3-2-1-1-5-4">
                <text:number>•</text:number>
                <text:p text:style-name="al">een goede bereikbaarheid van bovenlokale voorzieningen zoals zorg en onderwijs en een vernieuwde aanpak van verkeersonveiligheid. </text:p>
              </text:list-item>
            </text:list>
            <text:p text:style-name="common-al"/>
            <text:p text:style-name="common-al">
            <text:span text:style-name="nadrukvet">Inzagetermijn</text:span>
          </text:p>
            <text:p text:style-name="common-al">Het Ontwerp Mobiliteitsplan kunt u hiernaast digitaal bekijken. De papieren versie van de stukken kunt u van 20 januari tot en met 2 maart 2016 tijdens kantooruren inzien bij de informatiebalie van het Provinciehuis, Abdij 6 in Middelburg. Tegen kostprijs kunt u een papieren exemplaar mee naar huis nemen. </text:p>
            <text:p text:style-name="common-al"/>
            <text:p text:style-name="common-al">
            <text:span text:style-name="nadrukvet">Zienswijzen</text:span>
          </text:p>
            <text:p text:style-name="common-al">U kunt uw zienswijze op verschillende manieren kenbaar maken:</text:p>
            <text:list text:style-name="id1-3-2-1-1-12">
              <text:list-item text:style-override="id1-3-2-1-1-12-1">
                <text:number>•</text:number>
                <text:p text:style-name="al">digitaal: via een '<text:a xlink:href="https://www.formdesk.com/provinciezeeland/zienswijzen_mobiliteitsplan" xlink:type="simple">zienswijze-formulier</text:a>' dat te vinden is op <text:a xlink:href="http://www.zeeland.nl/" xlink:type="simple">www.zeeland.nl</text:a></text:p>
              </text:list-item>
              <text:list-item text:style-override="id1-3-2-1-1-12-2">
                <text:number>•</text:number>
                <text:p text:style-name="al">schriftelijk: een brief richten aan Gedeputeerde Staten van Zeeland, t.a.v. mw. W. Kuijpers, Postbus 6001, 4330 LA Middelburg. </text:p>
              </text:list-item>
              <text:list-item text:style-override="id1-3-2-1-1-12-3">
                <text:number>•</text:number>
                <text:p text:style-name="al">mondeling: op woensdag 10 februari van 17.00-19.00 uur vindt een spreekuur plaats in het Provinciehuis, Abdij 6 in Middelburg. Tijdens dit spreekuur kunt u vragen stellen en is er gelegenheid om een mondelinge reactie te geven op het Ontwerp-Mobiliteitsplan</text:p>
              </text:list-item>
            </text:list>
            <text:p text:style-name="common-al"/>
            <text:p text:style-name="common-al">
            <text:span text:style-name="nadrukvet">Wat gebeurt er met uw reactie?</text:span>
          </text:p>
            <text:p text:style-name="common-al">Op basis van de zienswijzen stelt het College van Gedeputeerde Staten een Nota van Beantwoording op. Provinciale Staten betrekken deze Nota bij hun besluitvorming. Naar verwachting stellen Provinciale Staten op 3 juni 2016 het definitieve Mobiliteitsplan vast. </text:p>
            <text:p text:style-name="common-al"/>
            <text:p text:style-name="common-al">
            <text:span text:style-name="nadrukvet">Contact</text:span>
          </text:p>
            <text:p text:style-name="last-al">Bij vragen of meer informatie kunt u contact opnemen met de heer Wim Kant, telefonisch bereikbaar op 0118-631382 op per mail via <text:a xlink:href="mailto:wa.kant@zeeland.nl" xlink:type="simple">wa.kant@zee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Inspraak Ontwerp Mobiliteitsplan Ze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83</meta:user-defined>
    <meta:user-defined meta:name="OVERHEIDop.PrbID/DC.identifier">prb-2016-283</meta:user-defined>
    <meta:user-defined meta:name="OVERHEID.TaxonomieBeleidsagenda/OVERHEID.category">Verkeer | Organisatie en beleid</meta:user-defined>
    <meta:user-defined meta:name="OVERHEID.Organisatietype/OVERHEID.organisationType">provincie</meta:user-defined>
    <meta:user-defined meta:name="OVERHEID.Provincie/DC.creator">Zeeland</meta:user-defined>
    <dc:language>nl</dc:language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gvop.Informatietype/DC.type">Overige besluiten van algemene strekking</meta:user-defined>
    <meta:user-defined meta:name="OVERHEIDop.externeBijlage">exb-2016-1452</meta:user-defined>
    <meta:user-defined meta:name="OVERHEIDop.externeBijlage">exb-2016-1453</meta:user-defined>
    <meta:user-defined meta:name="OVERHEIDop.externeBijlage">exb-2016-1454</meta:user-defined>
    <meta:user-defined meta:name="OVERHEID.Provincie/DC.spatial">Zeeland</meta:user-defined>
    <meta:user-defined meta:name="OVERHEIDop.versieInformatie"/>
  </office:meta>
</office:document-meta>
</file>