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urgemeester Padmosweg 9 in Wil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urgemeester Padmosweg 9 in Wilnis.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mei 2016 tot en met donderdag 30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2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urgemeester Padmosweg 9 in Wiln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28</meta:user-defined>
    <meta:user-defined meta:name="OVERHEIDop.PrbID/DC.identifier">prb-2016-282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8BD 9</meta:user-defined>
    <meta:user-defined meta:name="OVERHEIDop.woonplaats">Wilnis</meta:user-defined>
    <meta:user-defined meta:name="OVERHEIDop.straatnaam">Burgemeester Padmo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besluit Burg. Padmosweg 9 te Wilnis|exb-2016-16277</meta:user-defined>
    <meta:user-defined meta:name="OVERHEID.EPSG28992/DC.spatial">121814 467367</meta:user-defined>
    <meta:user-defined meta:name="OVERHEIDop.versieInformatie"/>
  </office:meta>
</office:document-meta>
</file>