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opikerweg Oost 130 in Lopiker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opikerweg Oost 130 in Lopikerkapel. Aan de vergunning zijn voorschriften verbonden om voor stikstof gevoelige habitats binnen de verschillende Natura 2000-gebieden te beschermen<text:span text:style-name="nadrukvet">. </text:spa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0 mei 2016 tot en met donderdag 30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2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opikerweg Oost 130 in Lopikerkap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20</meta:user-defined>
    <meta:user-defined meta:name="OVERHEIDop.PrbID/DC.identifier">prb-2016-282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2KG 130</meta:user-defined>
    <meta:user-defined meta:name="OVERHEIDop.woonplaats">Lopikerkapel</meta:user-defined>
    <meta:user-defined meta:name="OVERHEIDop.straatnaam">Lopikerweg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besluit Lopikerweg Oost 130 in Lopikerkapel|exb-2016-16227</meta:user-defined>
    <meta:user-defined meta:name="OVERHEID.EPSG28992/DC.spatial">130103 444476</meta:user-defined>
    <meta:user-defined meta:name="OVERHEIDop.versieInformatie"/>
  </office:meta>
</office:document-meta>
</file>