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artikel 10.63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C. Rodenburg inzake het dempen van een sloot met maximaal 380 m³ houtachtig materiaal op een locatie langs de N207, ter hoogte van kilometerpaal 28.6 / Biezen 24 te Boskoop.</text:p>
            <text:p text:style-name="common-al"/>
            <text:p text:style-name="common-al">
            <text:span text:style-name="nadrukvet">Inzage</text:span>
          </text:p>
            <text:p text:style-name="common-al">U kunt de beschikking en de overige relevante stukken tijdens kantooruren inzien van 21 januari tot en met 2 maart 2016 ontvangstbalie van het Stadhuis, Stadhuisplein 1 te Alphen aan den Rijn, openingstijden van 08.30 tot 17.00 uur, vrijdag van 17.00 tot 20.00 uur en op zaterdagmorgen van 10.00 tot 12.00 uur, telefoon 140172; Voor inzage buiten kantooruren kan een afspraak worden gemaakt.</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5256494.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artikel 10.63 Wet milieubeheer (W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82</meta:user-defined>
    <meta:user-defined meta:name="OVERHEIDop.PrbID/DC.identifier">prb-2016-2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CL 24c</meta:user-defined>
    <meta:user-defined meta:name="OVERHEIDop.woonplaats">Boskoop</meta:user-defined>
    <meta:user-defined meta:name="OVERHEIDop.straatnaam">Bieze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364 454725</meta:user-defined>
    <meta:user-defined meta:name="OVERHEIDop.versieInformatie"/>
  </office:meta>
</office:document-meta>
</file>