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Radboud Universiteit / RADBOUDumc-Toernooiveld 7 te Nijmegen- OLO20938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
            <text:p text:style-name="common-al">Voor <text:span text:style-name="nadrukvet">: </text:span>het plaatsen van een stikstoftank ten behoeve van de koeling van magneten</text:p>
            <text:p text:style-name="common-al">Locatie : Toernooiveld 7 te Nijmegen</text:p>
            <text:p text:style-name="common-al">Datum besluit : 18 mei 2016</text:p>
            <text:p text:style-name="common-al">Datum verzending : 18 mei 2016</text:p>
            <text:p text:style-name="common-al">Zaaknummer ODRN: W.Z15.101893.02</text:p>
            <text:p text:style-name="tussenkopcur">
            <text:span text:style-name="nadrukvet">Inwerking treden besluit</text:span>
          </text:p>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1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1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1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Radboud Universiteit / RADBOUDumc-Toernooiveld 7 te Nijmegen- OLO20938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9</meta:user-defined>
    <meta:user-defined meta:name="OVERHEIDop.publicationIssue">2819</meta:user-defined>
    <meta:user-defined meta:name="OVERHEIDop.PrbID/DC.identifier">prb-2016-28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ED 7c</meta:user-defined>
    <meta:user-defined meta:name="OVERHEIDop.woonplaats">Nijmegen</meta:user-defined>
    <meta:user-defined meta:name="OVERHEIDop.straatnaam">Toernooivel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16218</meta:user-defined>
    <meta:user-defined meta:name="OVERHEID.EPSG28992/DC.spatial">188397 426157</meta:user-defined>
    <meta:user-defined meta:name="OVERHEIDop.versieInformatie"/>
  </office:meta>
</office:document-meta>
</file>