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Commissie Van Werk Naa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10 mei 2016, nr. 14, zaaknummer 630426 het volgende besluit hebben genomen: </text:p>
            <text:p text:style-name="al">
            <text:span text:style-name="nadrukvet">Gedeputeerde Staten van Groningen:</text:span>
          </text:p>
            <text:p text:style-name="al">Overwegende dat er op grond van artikel 11 van de Regeling Begeleiding Van Werk Naar Werk bij reorganisaties een paritaire commissie ingesteld dient te worden; </text:p>
            <text:p text:style-name="al">Gelet op artikel 82 van de Provinciewet;</text:p>
            <text:p text:style-name="al">
            <text:span text:style-name="nadrukvet">Besluiten:</text:span>
          </text:p>
            <text:p text:style-name="al">Vast te stelen hetgeen volgt:</text:p>
            <text:p text:style-name="al">
            <text:span text:style-name="nadrukvet">Reglement Commissie Van Werk Naar Werk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reglement wordt verstaan onder: </text:p>
            <text:list text:style-name="id1-3-2-2-1-3">
              <text:list-item text:style-override="id1-3-2-2-1-3-1">
                <text:number>a.</text:number>
                <text:p text:style-name="al">commissie: Commissie Van Werk Naar Werk;</text:p>
              </text:list-item>
              <text:list-item text:style-override="id1-3-2-2-1-3-2">
                <text:number>b.</text:number>
                <text:p text:style-name="al">regeling: Regeling Begeleiding Van Werk Naar Werk bij reorganisaties;</text:p>
              </text:list-item>
              <text:list-item text:style-override="id1-3-2-2-1-3-3">
                <text:number>c.</text:number>
                <text:p text:style-name="al">VWNW: Van Werk Naar W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amenstelling commissie</text:p>
            <text:list text:style-name="id1-3-2-2-2-2">
              <text:list-item text:style-override="id1-3-2-2-2-2">
                <text:number>1.</text:number>
                <text:p text:style-name="al">Gedeputeerde Staten stellen een commissie in als bedoeld in artikel 11 van de regeling.</text:p>
              </text:list-item>
              <text:list-item text:style-override="id1-3-2-2-2-3">
                <text:number>2.</text:number>
                <text:p text:style-name="al">De commissie bestaat uit drie leden en kent voor ieder lid één plaatsvervanger:</text:p>
                <text:list text:style-name="id1-3-2-2-2-3-3">
                  <text:list-item text:style-override="id1-3-2-2-2-3-3-1">
                    <text:number>-</text:number>
                    <text:p text:style-name="al">een onafhankelijk voorzitter;</text:p>
                  </text:list-item>
                  <text:list-item text:style-override="id1-3-2-2-2-3-3-2">
                    <text:number>-</text:number>
                    <text:p text:style-name="al">een lid, aan te wijzen door gedeputeerde staten (werkgeversgeleding);</text:p>
                  </text:list-item>
                  <text:list-item text:style-override="id1-3-2-2-2-3-3-3">
                    <text:number>-</text:number>
                    <text:p text:style-name="al">een lid, aan te wijzen door de werknemersgeled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Zittingsduur en opzegging</text:p>
            <text:list text:style-name="id1-3-2-2-3-2">
              <text:list-item text:style-override="id1-3-2-2-3-2">
                <text:number>1.</text:number>
                <text:p text:style-name="al">Gedeputeerde Staten benoemen de leden van de commissie voor een periode van vier jaar.</text:p>
              </text:list-item>
              <text:list-item text:style-override="id1-3-2-2-3-3">
                <text:number>2.</text:number>
                <text:p text:style-name="al">De leden zijn éénmaal voor een periode van vier jaar herbenoembaar.</text:p>
              </text:list-item>
              <text:list-item text:style-override="id1-3-2-2-3-4">
                <text:number>3.</text:number>
                <text:p text:style-name="al">De leden van de commissie kunnen op elk moment ontslag nemen. Zij doen daarvan schriftelijk mededeling aan Gedeputeerde Staten.</text:p>
              </text:list-item>
              <text:list-item text:style-override="id1-3-2-2-3-5">
                <text:number>4.</text:number>
                <text:p text:style-name="al">De aftredende of ontslag nemende leden van de commissie blijven hun functie vervullen totdat in de opvolging is voorzi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antwoordelijkheden</text:p>
            <text:list text:style-name="id1-3-2-2-4-2">
              <text:list-item text:style-override="id1-3-2-2-4-2">
                <text:number>1.</text:number>
                <text:p text:style-name="al">De commissie heeft, op grond van artikel 11, tweede lid, van de regeling, als taak op verzoek van de ambtenaar of de leidinggevende te bemiddelen of te adviseren over:</text:p>
                <text:list text:style-name="id1-3-2-2-4-2-3">
                  <text:list-item text:style-override="id1-3-2-2-4-2-3-1">
                    <text:number>a.</text:number>
                    <text:p text:style-name="al">de interpretatie en naleving van de regeling;</text:p>
                  </text:list-item>
                  <text:list-item text:style-override="id1-3-2-2-4-2-3-2">
                    <text:number>b.</text:number>
                    <text:p text:style-name="al">de interpretatie en naleving van tussen ambtenaar en leidinggevende gemaakte afspraken in het kader van het VWNW-contract;</text:p>
                  </text:list-item>
                  <text:list-item text:style-override="id1-3-2-2-4-2-3-3">
                    <text:number>c.</text:number>
                    <text:p text:style-name="al">in het VWNW-contract vast te leggen afspraken;</text:p>
                  </text:list-item>
                  <text:list-item text:style-override="id1-3-2-2-4-2-3-4">
                    <text:number>d.</text:number>
                    <text:p text:style-name="al">de eventuele aanpassingen in het VWNW-contract;</text:p>
                  </text:list-item>
                  <text:list-item text:style-override="id1-3-2-2-4-2-3-5">
                    <text:number>e.</text:number>
                    <text:p text:style-name="al">de passendheid van functies.</text:p>
                  </text:list-item>
                </text:list>
              </text:list-item>
              <text:list-item text:style-override="id1-3-2-2-4-3">
                <text:number>2.</text:number>
                <text:p text:style-name="al">Een verzoek om advies of bemiddeling als bedoeld in het eerste lid kan worden gedaan door of namens Gedeputeerde Staten of door de betrokken ambten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elname bemiddeling/advisering</text:p>
            <text:p text:style-name="al">De leden van de commissie nemen niet deel aan de behandeling van een verzoek om advies of bemiddeling, waarbij zij op enigerlei wijze direct of indirect persoonlijk belang hebb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list text:style-name="id1-3-2-2-6-2">
              <text:list-item text:style-override="id1-3-2-2-6-2">
                <text:number>1.</text:number>
                <text:p text:style-name="al">De commissie hoort belanghebbenden.</text:p>
              </text:list-item>
              <text:list-item text:style-override="id1-3-2-2-6-3">
                <text:number>2.</text:number>
                <text:p text:style-name="al">Gedeputeerde staten en de betrokken ambtenaar zijn verplicht alle gevraagde informatie te verschaffen aan de commissie.</text:p>
              </text:list-item>
              <text:list-item text:style-override="id1-3-2-2-6-4">
                <text:number>3.</text:number>
                <text:p text:style-name="al">Vergaderingen van de commissie zijn niet openbaar.</text:p>
              </text:list-item>
              <text:list-item text:style-override="id1-3-2-2-6-5">
                <text:number>4.</text:number>
                <text:p text:style-name="al">De commissie brengt haar advies schriftelijk uit aan Gedeputeerde Staten binnen vier weken na de aanvraag daartoe. De commissie adviseert bij unanimitei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oedingskosten</text:p>
            <text:p text:style-name="al">De commissieleden ontvangen een vergoeding overeenkomstig artikel 13 van het Rechtspositiebesluit staten- en commissieleden. Voorts ontvangen de commissieleden een reiskostenvergoeding overeenkomstig artikel 35 van de Verordening rechtspositie gedeputeerden, staten- en commissiele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reglement treedt met terugwerkende kracht in werking met ingang van 1 mei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10 mei 2016. </text:span>
          </text:p>
          </text:section>
          <text:section text:name="ondertekening_id1-3-2-3-2">
            <text:p><text:span text:style-name="deze">Gedeputeerde Staten voornoemd:</text:span></text:p>
            <text:p><text:span text:style-name="functie">  , voorzitter.</text:span></text:p>
            <text:p><text:span text:style-name="functie">, 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1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1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Commissie Van Werk Naar W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816</meta:user-defined>
    <meta:user-defined meta:name="OVERHEIDop.PrbID/DC.identifier">prb-2016-281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