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Holland verleende omgevingsvergunning Transportweg 6 te Groot-Amm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text:span>
          </text:p>
            <text:p text:style-name="common-al">
            <text:span text:style-name="nadrukvet">Wet algemene bepalingen omgevingsrecht </text:span>
          </text:p>
            <text:p text:style-name="common-al">
            <text:span text:style-name="nadrukvet">Reguliere en Uitgebreide voorbereidingsprocedure</text:span>
            <text:span text:style-name="nadrukvet"/>
          </text:p>
            <text:p text:style-name="common-al">
            <text:span text:style-name="nadrukvet">Verleende omgevingsvergunningen </text:span>
          </text:p>
            <text:p text:style-name="common-al"/>
            <text:p text:style-name="common-al">Gedeputeerde Staten van Zuid-Holland, maken bekend dat zij op 11 mei 2016 een aanvraag voor een omgevingsvergunning hebben verleend aan Transportweg 6 te Groot-Ammers:   </text:p>
            <text:p text:style-name="common-al"/>
            <text:p text:style-name="common-al">
            <text:span text:style-name="nadrukvet">Activiteit: Bouw </text:span>   </text:p>
            <text:p text:style-name="common-al">Voor: 156842: het realiseren van een sorteerunit     </text:p>
            <text:p text:style-name="common-al">
            <text:span text:style-name="nadrukvet">Locatie: Transportweg 6 te Groot-Ammers  </text:span>   </text:p>
            <text:p text:style-name="common-al">Datum besluit: 11-05-2016   </text:p>
            <text:p text:style-name="common-al"/>
            <text:p text:style-name="common-al">
            <text:span text:style-name="nadrukvet">Bezwaarclausule</text:span>   </text:p>
            <text:p text:style-name="common-al">Een belanghebbende kan tegen dit besluit op grond van de Algemene wet bestuursrecht een bezwaarschrift indienen binnen zes weken na de datum waarop het besluit is verzonden. Dit kan bij gedeputeerde staten van Zuid-Holland, t.a.v. het Awb-secretariaat, Postbus 90602, 2509 LP 's-Gravenhage. Het bezwaarschrift moet voorzien zijn van een handtekening en in elk geval bevatten: naam, adres, telefoonnummer en eventueel e-mailadres van de indiener, de dagtekening, een omschrijving van het besluit waartegen het bezwaar is gericht, de reden van het bezwaar, en de vermelding "Awb-bezwaar" in de linker bovenhoek van enveloppe en bezwaarschrift.   </text:p>
            <text:p text:style-name="common-al"/>
            <text:p text:style-name="common-al">
            <text:span text:style-name="nadrukvet">Contactpersoon  </text:span> </text:p>
            <text:p text:style-name="common-al">Voor nadere inlichtingen kunt u zich wenden tot de Omgevingsdienst Zuid-Holland Zuid, afdeling Vergunningen en meldingen, telefoon 078-770 85 85.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2811</text:span><text:line-break/><text:date style:data-style-name="dag" text:fixed="true" text:date-value="2016-05-19"/><text:line-break/><text:date style:data-style-name="jaar" text:fixed="true" text:date-value="201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811</text:span><text:date style:data-style-name="nicedate" text:fixed="true" text:date-value="201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811</text:span><text:date style:data-style-name="nicedate" text:fixed="true" text:date-value="2016-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uid-Holland verleende omgevingsvergunning Transportweg 6 te Groot-Ammers</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19</meta:user-defined>
    <meta:user-defined meta:name="OVERHEIDop.publicationIssue">2811</meta:user-defined>
    <meta:user-defined meta:name="OVERHEIDop.PrbID/DC.identifier">prb-2016-2811</meta:user-defined>
    <meta:user-defined meta:name="OVERHEID.TaxonomieBeleidsagenda/OVERHEID.category">Huisvesting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964LP 6</meta:user-defined>
    <meta:user-defined meta:name="OVERHEIDop.woonplaats">Groot-Ammers</meta:user-defined>
    <meta:user-defined meta:name="OVERHEIDop.straatnaam">Transportwe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18411 438646</meta:user-defined>
    <meta:user-defined meta:name="OVERHEIDop.versieInformatie"/>
  </office:meta>
</office:document-meta>
</file>