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uchtenburg 34 in 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uchtenburg 34 te Ing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ei 2016 tot en met donderdag 30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Een ieder kan zijn of haar zienswijzen in de periode vrijdag 20 mei 2016 tot en met donderdag 30 jun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0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0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0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uchtenburg 34 in 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808</meta:user-defined>
    <meta:user-defined meta:name="OVERHEIDop.PrbID/DC.identifier">prb-2016-28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31</meta:user-defined>
    <meta:user-defined meta:name="OVERHEIDop.woonplaats">Ingen</meta:user-defined>
    <meta:user-defined meta:name="OVERHEIDop.straatnaam">Luchtenbur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Luchtenburg 34 Buren|exb-2016-16030</meta:user-defined>
    <meta:user-defined meta:name="OVERHEID.EPSG28992/DC.spatial">161713 442254</meta:user-defined>
    <meta:user-defined meta:name="OVERHEIDop.versieInformatie"/>
  </office:meta>
</office:document-meta>
</file>