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angbroekerdijk B 24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B 24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rijdag 20 mei 2016 tot en met donderdag 30 jun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0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ngbroekerdijk B 24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06</meta:user-defined>
    <meta:user-defined meta:name="OVERHEIDop.PrbID/DC.identifier">prb-2016-28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H 22</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angbroekerdijk B 24 in Langbroek|exb-2016-15995</meta:user-defined>
    <meta:user-defined meta:name="OVERHEID.EPSG28992/DC.spatial">154130 444814</meta:user-defined>
    <meta:user-defined meta:name="OVERHEIDop.versieInformatie"/>
  </office:meta>
</office:document-meta>
</file>