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45689- Friesland Campina 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 Campina Domo Borculo</text:p>
            <text:p text:style-name="common-al">Locatie : Needseweg 23 te Borculo</text:p>
            <text:p text:style-name="common-al">Omschrijving : Milieuneutrale melding ten behoeve van tijdelijke plaatsing stoomketels</text:p>
            <text:p text:style-name="common-al">Datum ontvangst : 12 me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0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45689- Friesland Campina Domo Borculo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804</meta:user-defined>
    <meta:user-defined meta:name="OVERHEIDop.PrbID/DC.identifier">prb-2016-28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