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office:automatic-styles>
  <office:body>
    <office:text>
      <text:p text:style-name="new_page_staatscourant"/>
      <text:p text:style-name="single-kop-titel">Subsidieverordening Natuur- en Landschapsbeheer provincie Utrecht, wijziging</text:p>
      <text:section text:name="regeling_id1-3-2" text:style-name="regeling">
        <text:section text:name="aanhef_id1-3-2-1" text:style-name="aanhef">
          <text:section text:name="preambule_id1-3-2-1-1" text:style-name="preambule">
            <text:p text:style-name="al">
            <text:span text:style-name="nadrukvet">Besluit van gedeputeerde staten van Utrecht van 10 mei 2016, nr. 81846536, tot wijziging van de Subsidieverordening Natuur- en landschapsbeheer provincie Utrecht</text:span>
          </text:p>
            <text:p text:style-name="al"/>
            <text:p text:style-name="al">Gedeputeerde Staten van Utrecht;</text:p>
            <text:p text:style-name="al"/>
            <text:p text:style-name="al">Gelet op artikel 145 van de Provinciewet en artikel 12.1 van de Subsidieverordening Natuur- en Landschapsbeheer provincie Utrecht;</text:p>
            <text:p text:style-name="al"/>
            <text:p text:style-name="al">overwegende dat met ingang van 1 januari 2010 de Subsidieverordening Natuur- en Landschapsbeheer provincie Utrecht van kracht is geworden;</text:p>
            <text:p text:style-name="al"/>
            <text:p text:style-name="al">Overwegende dat in de genoemde regeling jaarlijks wijzigingen worden aangebracht om knelpunten in de uitvoering op te lossen;</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provincie Utrecht wordt als volgt gewijzigd:</text:p>
            <text:p text:style-name="tussenkopvet">Onderdeel A</text:p>
            <text:p text:style-name="al">Artikel 5.1.2.4, tweede lid, komt te luiden:</text:p>
            <text:list text:style-name="id1-3-2-2-1-5">
              <text:list-item text:style-override="id1-3-2-2-1-5-1">
                <text:number>2.</text:number>
                <text:p text:style-name="al">Een jaarvergoeding is het product van het tarief zoals dat voor het desbetreffende kalenderjaar op grond van artikel 5.1.2.5, eerste lid, onderdeel a, voor het desbetreffende landschapselement is vastgesteld, en het aantal hectares, meters of stuks waarvoor voor dat betreffende landschapselement subsidie wordt verstrekt, eventueel vermeerderd met een opslag voor loon- en prijsontwikkeling.</text:p>
              </text:list-item>
            </text:list>
            <text:p text:style-name="tussenkopvet">Onderdeel B</text:p>
            <text:p text:style-name="al">In bijlage 3, onderdeel B1, komt de omschrijving van agrarisch beheerpakket A01.01.03 te luiden:</text:p>
            <text:p text:style-name="al">Agrarisch beheerpakket &lt;&lt;A01.01.03 Plas-dras&gt;&gt;</text:p>
            <text:p text:style-name="tussenkopvet">Onderdeel C</text:p>
            <text:p text:style-name="al">In bijlage 7, onderdeel C, vervalt subonderdeel 5 (Toeslag hoog waterpeil).</text:p>
            <text:p text:style-name="tussenkopvet">Onderdeel D</text:p>
            <text:p text:style-name="al">In de Index Landschap komt de afbakening van landschapselement L01.04 als volgt te luiden: </text:p>
            <text:p text:style-name="al">Afbakening</text:p>
            <text:list text:style-name="id1-3-2-2-1-14">
              <text:list-item text:style-override="id1-3-2-2-1-14-1">
                <text:number>•</text:number>
                <text:p text:style-name="al">Een bossingel is een vrijliggend lijnvormig en aaneengesloten landschapselement met een opgaande begroeiing van inheemse bomen en struiken.</text:p>
              </text:list-item>
              <text:list-item text:style-override="id1-3-2-2-1-14-2">
                <text:number>•</text:number>
                <text:p text:style-name="al">Een bossingel is minimaal 25 meter lang en maximaal 20 meter breed.</text:p>
              </text:list-item>
              <text:list-item text:style-override="id1-3-2-2-1-14-3">
                <text:number>•</text:number>
                <text:p text:style-name="al">Een bosje is een vrijliggend vlakvormig en aaneengesloten landschapselement met een opgaande begroeiing van inheemse bomen en struiken.</text:p>
              </text:list-item>
              <text:list-item text:style-override="id1-3-2-2-1-14-4">
                <text:number>•</text:number>
                <text:p text:style-name="al">Een bosje is minimaal 2,0 are en maximaal 1 hectare groot.</text:p>
              </text:list-item>
            </text:list>
            <text:p text:style-name="tussenkopvet">Onderdeel E</text:p>
            <text:p text:style-name="al">In de Index Agrarisch komt de omschrijving van agrarisch beheertype A01.01.03 als volgt te luiden: </text:p>
            <text:p text:style-name="al">A01.01.03 Plas-dras</text:p>
            <text:p text:style-name="al"/>
            <text:p text:style-name="al">Algemene beschrijving</text:p>
            <text:p text:style-name="al">Plas-dras biedt een aantrekkelijke biotoop voor weidevogels om te rusten en te foerageren. Op plas-draspercelen kunnen soms honderden weidevogels worden aangetroffen. De aantrekkingskracht is daarmee erg groot en gehoopt wordt dat een deel van deze weidevogels zal besluiten in het gebied te blijven om te broeden. Daarnaast bieden plas-draspercelen ook foerageer- en rustmogelijkheden buiten het directe broedseizoen, bijvoorbeeld voor al uitgevlogen jonge vogels en doortrekkers.</text:p>
            <text:p text:style-name="al">Het plas-draspakket bestaat uit een grotendeels onder water staand graslandperceel. De periode waarin het perceel onder water staat kan variëren van 2 maanden tot bijna een half jaar. In deze periode staat op het perceel steeds minimaal op 60% van de oppervlakte een waterlaag van minimaal 5 cm. Aan het eind van de plas-drasperiode zal het perceel weer droogvallen, waarna het perceel zich kan herstellen, of weer ingezaaid moet worden.</text:p>
            <text:p text:style-name="al"/>
            <text:p text:style-name="al">Afbakening</text:p>
            <text:list text:style-name="id1-3-2-2-1-24">
              <text:list-item text:style-override="id1-3-2-2-1-24-1">
                <text:number>•</text:number>
                <text:p text:style-name="al">De beheereenheid bestaat uit grasland.</text:p>
              </text:list-item>
              <text:list-item text:style-override="id1-3-2-2-1-24-2">
                <text:number>•</text:number>
                <text:p text:style-name="al">Cumulatie met alle beheerpakketten uitgesloten, uitgezonderd A01.03.01.</text:p>
              </text:list-item>
            </text:list>
            <text:p text:style-name="al">Subsidieverplichtingen</text:p>
            <text:p text:style-name="al">Het agrarisch beheerpakket kent een aantal beheereisen die moeten worden nageleefd in verband met Europese cofinanciering.</text:p>
            <text:p text:style-name="al"/>
            <text:p text:style-name="al">Beheereisen</text:p>
            <text:list text:style-name="id1-3-2-2-1-29">
              <text:list-item text:style-override="id1-3-2-2-1-29-1">
                <text:number>•</text:number>
                <text:p text:style-name="al">De beheereenheid is jaarlijks geïnundeerd. De inundatieperiode staat hieronder gedefinieerd.</text:p>
              </text:list-item>
              <text:list-item text:style-override="id1-3-2-2-1-29-2">
                <text:number>•</text:number>
                <text:p text:style-name="al">Plas-dras: In de inundatieperiode staat op tenminste 60% van de beheereenheid het waterpeil ten minste 5 en ten hoogste 20 cm boven het maaiveld.</text:p>
              </text:list-item>
            </text:list>
            <text:p text:style-name="al">Beheerpakketten</text:p>
            <text:p text:style-name="al">Plas-dras:</text:p>
            <text:p text:style-name="al">A01.01.03a De inundatieperiode loopt van 15 februari tot 15 april;</text:p>
            <text:p text:style-name="al">A01.01.03b De inundatieperiode loopt van 15 februari tot 15 mei;</text:p>
            <text:p text:style-name="al">A01.01.03c De inundatieperiode loopt van 15 februari tot 15 juni;</text:p>
            <text:p text:style-name="al">A01.01.03d De inundatieperiode loopt van 15 februari tot 1 augustus.</text:p>
            <text:p text:style-name="tussenkopvet">Onderdeel F</text:p>
            <text:p text:style-name="al">In de Index Agrarisch komen de beheereisen van agrarisch beheertype A01.02.01 als volgt te luiden: </text:p>
            <text:p text:style-name="al"/>
            <text:p text:style-name="al">Beheereisen</text:p>
            <text:list text:style-name="id1-3-2-2-1-40">
              <text:list-item text:style-override="id1-3-2-2-1-40-1">
                <text:number>•</text:number>
                <text:p text:style-name="al">Tussen 1 mei en het moment van grondbewerking moet op de beheereenheid één van de volgende gewassen aanwezig zijn: grassen, granen (niet zijnde maïs of graanstoppel), kruiden of een mengsel van deze. Onder het moment van grondbewerking wordt verstaan de periode waarin de in het betreffende pakket beschreven handelingen uitgevoerd mogen worden.</text:p>
              </text:list-item>
              <text:list-item text:style-override="id1-3-2-2-1-40-2">
                <text:number>•</text:number>
                <text:p text:style-name="al">Het gewas wordt ingezaaid, waarbij in het natuurbeheerplan bepaald wordt welke zaaimengsels en welke zaaidichtheden gebruikt mogen worden. Voor pakket A01.02.01b geldt dat het gewas ook door spontane ontwikkeling aanwezig mag zijn.</text:p>
              </text:list-item>
              <text:list-item text:style-override="id1-3-2-2-1-40-3">
                <text:number>•</text:number>
                <text:p text:style-name="al">20–70% van de beheereenheid dient jaarlijks ten minste twee maal te worden gemaaid tussen 1 maart en 15 september. Delen die opnieuw zijn ingezaaid hoeven in hetzelfde voorjaar niet te worden gemaaid. Het beheer wordt strooksgewijs uitgevoerd volgens onderstaande pakketten. Het toegestane maairegime wordt verder gedifferentieerd in het natuurbeheerplan.</text:p>
              </text:list-item>
              <text:list-item text:style-override="id1-3-2-2-1-40-4">
                <text:number>•</text:number>
                <text:p text:style-name="al">Mechanische en chemische onkruidbestrijding zijn niet toegestaan, met uitzondering van pleksgewijze bestrijding van akkerdistel, ridderzuring, haagwinde, heermoes of kleefkruid.</text:p>
              </text:list-item>
              <text:list-item text:style-override="id1-3-2-2-1-40-5">
                <text:number>•</text:number>
                <text:p text:style-name="al">De beheereenheid mag niet worden beweid of bemest.</text:p>
              </text:list-item>
              <text:list-item text:style-override="id1-3-2-2-1-40-6">
                <text:number>•</text:number>
                <text:p text:style-name="al">In elk pakket mag de beheereenheid in de periode van 1 september tot 15 april geploegd worden.</text:p>
              </text:list-item>
              <text:list-item text:style-override="id1-3-2-2-1-40-7">
                <text:number>•</text:number>
                <text:p text:style-name="al">Daar waar ploegen is toegestaan, mag ook een andere diepe grondbewerking worden toegepast.</text:p>
              </text:list-item>
            </text:list>
            <text:p text:style-name="tussenkopvet">Onderdeel G</text:p>
            <text:p text:style-name="al">In de Index Agrarisch komen de beheereisen van agrarisch beheertype A01.02.02 als volgt te luiden: </text:p>
            <text:p text:style-name="al"/>
            <text:p text:style-name="al">Beheereisen</text:p>
            <text:list text:style-name="id1-3-2-2-1-45">
              <text:list-item text:style-override="id1-3-2-2-1-45-1">
                <text:number>•</text:number>
                <text:p text:style-name="al">Op de beheereenheid moet tussen 1 mei en 15 maart een graanmengsel staan van tenminste 50% zomertarwe, aangevuld met rogge, haver of een zaadragend gewas niet zijnde graan of maïs. De beheereenheid mag niet worden geoogst.</text:p>
              </text:list-item>
              <text:list-item text:style-override="id1-3-2-2-1-45-2">
                <text:number>•</text:number>
                <text:p text:style-name="al">De beheereenheid dient jaarlijks tussen 16 maart en 30 april te worden ingezaaid met een gangbare zaaidichtheid. </text:p>
              </text:list-item>
              <text:list-item text:style-override="id1-3-2-2-1-45-3">
                <text:number>•</text:number>
                <text:p text:style-name="al">Mechanische en chemische onkruidbestrijding zijn niet toegestaan, met uitzondering van pleksgewijze bestrijding van akkerdistel, ridderzuring, haagwinde, heermoes, of kleefkruid.</text:p>
              </text:list-item>
            </text:list>
            <text:p text:style-name="tussenkopvet">Onderdeel H</text:p>
            <text:p text:style-name="al">In de Index Agrarisch vervalt de Toeslag hoog waterpeil.</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de datum van uitgifte van het Provinciaal Blad waarin zij wordt geplaatst, met dien verstande dat artikel I, onderdeel A, terugwerkt tot 1 januari 2014.</text:p>
          </text:section>
          <text:section text:name="artikel_id1-3-2-2-3" text:style-name="artikel">
            <text:p text:style-name="artikel_kop_titel"><text:span text:style-name="artikel_kop_label">ARTIKEL</text:span> <text:span text:style-name="artikel_kop_nr">III</text:span> </text:p>
            <text:p text:style-name="tussenkopvet">Citeertitel</text:p>
            <text:p text:style-name="al">Dit besluit wordt aangehaald als: Wijziging SNL Utrecht mei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0 mei 2016. </text:span>
          </text:p>
          </text:section>
          <text:section text:name="ondertekening_id1-3-2-3-2">
            <text:p><text:span text:style-name="organisatie">Gedeputeerde staten van Utrecht</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0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Natuur- en Landschapsbeheer provincie Utrecht, wijzig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803</meta:user-defined>
    <meta:user-defined meta:name="OVERHEIDop.PrbID/DC.identifier">prb-2016-28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 145 PW;1.0:c:BWBR0005645&amp;artikel=145&amp;g=2016-02-01</meta:user-defined>
    <meta:user-defined meta:name="OVERHEIDop.referentienummer">81846536</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