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waliteitsimpuls Natuur en Landschap provincie Utrecht, wijziging</text:p>
      <text:section text:name="regeling_id1-3-2" text:style-name="regeling">
        <text:section text:name="aanhef_id1-3-2-1" text:style-name="aanhef">
          <text:section text:name="preambule_id1-3-2-1-1" text:style-name="preambule">
            <text:p text:style-name="al">
            <text:span text:style-name="nadrukvet">Besluit van gedeputeerde staten van Utrecht van 10 mei 2016, nr. 81846534, tot wijziging van de Subsidieregeling Kwaliteitsimpuls Natuur en Landschap provincie Utrecht </text:span>
          </text:p>
            <text:p text:style-name="al"/>
            <text:p text:style-name="al">Gedeputeerde Staten van Provincie Utrecht;</text:p>
            <text:p text:style-name="al"/>
            <text:p text:style-name="al">Gelet op artikel 145 van de Provinciewet en artikel 23 van de Subsidieregeling Kwaliteitsimpuls Natuur en Landschap provincie Utrecht;</text:p>
            <text:p text:style-name="al"/>
            <text:p text:style-name="al">Overwegende dat met ingang van 1 januari 2010 de Subsidieregeling Kwaliteitsimpuls Natuur en Landschap provincie Utrecht van kracht is geworden;</text:p>
            <text:p text:style-name="al"/>
            <text:p text:style-name="al">Overwegende dat in de genoemde regeling nog enkele wijzigingen dienen te worden aangebracht;</text:p>
            <text:p text:style-name="al"/>
            <text:p text:style-name="al">Overwegende dat onderstaande wijzigingen in overleg met de andere provincies tot stand zijn gekomen;</text:p>
          </text:section>
          <text:section text:name="afkondiging_id1-3-2-1-2" text:style-name="afkondiging">
            <text:p text:style-name="afkondiging_top"/>
            <text:p text:style-name="al">Besluiten de volgende wijzigings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provincie Utrecht wordt als volgt gewijzigd:</text:p>
            <text:p text:style-name="al"/>
            <text:p text:style-name="al">
            <text:span text:style-name="nadrukvet">Onderdeel A</text:span>
          </text:p>
            <text:p text:style-name="al"/>
            <text:p text:style-name="al">Artikel 1 wordt gewijzigd als volgt:</text:p>
            <text:p text:style-name="al"/>
            <text:list text:style-name="id1-3-2-2-1-8">
              <text:list-item text:style-override="id1-3-2-2-1-8-1">
                <text:number>1.</text:number>
                <text:p text:style-name="al">Sub f komt te luiden:</text:p>
                <text:list text:style-name="id1-3-2-2-1-8-1-3">
                  <text:list-item text:style-override="id1-3-2-2-1-8-1-3-1">
                    <text:number>f.</text:number>
                    <text:p text:style-name="al">functieverandering: het omzetten van landbouwgrond naar natuurterrein;</text:p>
                  </text:list-item>
                </text:list>
              </text:list-item>
              <text:list-item text:style-override="id1-3-2-2-1-8-2">
                <text:number>2.</text:number>
                <text:p text:style-name="al">Onder vernummering van i tot en met w tot h tot en met v, vervalt onderdeel h (gecertificeerde begunstigde)</text:p>
                <text:p text:style-name="al"/>
              </text:list-item>
              <text:list-item text:style-override="id1-3-2-2-1-8-3">
                <text:number>2.</text:number>
                <text:p text:style-name="al">Sub f komt te luiden:</text:p>
                <text:list text:style-name="id1-3-2-2-1-8-3-3">
                  <text:list-item text:style-override="id1-3-2-2-1-8-3-3-1">
                    <text:number>f.</text:number>
                    <text:p text:style-name="al">grote onderneming: ondernemingen die geen kleine en middelgrote ondernemingen zijn als bedoeld in artikel 2, bijlage I van Verordening (EU) nr. 702/2014;</text:p>
                  </text:list-item>
                </text:list>
              </text:list-item>
            </text:list>
            <text:p text:style-name="al">
            <text:span text:style-name="nadrukvet">Onderdeel B</text:span>
          </text:p>
            <text:p text:style-name="al"/>
            <text:p text:style-name="al">Artikel 2 wordt gewijzigd als volgt:</text:p>
            <text:p text:style-name="al"/>
            <text:list text:style-name="id1-3-2-2-1-13">
              <text:list-item text:style-override="id1-3-2-2-1-13-1">
                <text:number>1.</text:number>
                <text:p text:style-name="al">Lid 2 komt te luiden:</text:p>
                <text:list text:style-name="id1-3-2-2-1-13-1-3">
                  <text:list-item text:style-override="id1-3-2-2-1-13-1-3-1">
                    <text:number>2.</text:number>
                    <text:p text:style-name="al">Gedeputeerde Staten kunnen een openstellingsperiode vaststellen voor het indienen van een aanvraag investeringssubsidie of een subsidie functieverandering. Een dergelijk besluit wordt voor aanvang van de openstellingsperiode bekend gemaakt in het Provinciaal Blad.</text:p>
                  </text:list-item>
                </text:list>
              </text:list-item>
              <text:list-item text:style-override="id1-3-2-2-1-13-2">
                <text:number>2.</text:number>
                <text:p text:style-name="al">Lid 3 komt te luiden:</text:p>
                <text:list text:style-name="id1-3-2-2-1-13-2-3">
                  <text:list-item text:style-override="id1-3-2-2-1-13-2-3-1">
                    <text:number>3.</text:number>
                    <text:p text:style-name="al">Als op grond van het tweede lid besloten is een openstellingsperiode te hanteren en op grond van het eerste lid tevens een subsidieplafond wordt vastgesteld, wordt het besluit waarin het subsidieplafond wordt vastgesteld voor aanvang van de openstellingsperiode bekend gemaakt in het Provinciaal Blad.</text:p>
                  </text:list-item>
                </text:list>
              </text:list-item>
            </text:list>
            <text:p text:style-name="al">
            <text:span text:style-name="nadrukvet">Onderdeel C</text:span>
          </text:p>
            <text:p text:style-name="al"/>
            <text:p text:style-name="al">Artikel 5 wordt gewijzigd als volgt:</text:p>
            <text:p text:style-name="al"/>
            <text:list text:style-name="id1-3-2-2-1-18">
              <text:list-item text:style-override="id1-3-2-2-1-18-1">
                <text:number>1.</text:number>
                <text:p text:style-name="al">Sub d komt te luiden:</text:p>
                <text:list text:style-name="id1-3-2-2-1-18-1-3">
                  <text:list-item text:style-override="id1-3-2-2-1-18-1-3-1">
                    <text:number>d.</text:number>
                    <text:p text:style-name="al">een subsidieaanvrager jegens wie een uitstaand bevel tot terugvordering is ingevolge een eerdere beschikking van de Europese Commissie waarin de steun onrechtmatig en onverenigbaar met de gemeenschappelijke markt is verklaard (Deggendorf-clausule);</text:p>
                  </text:list-item>
                </text:list>
              </text:list-item>
              <text:list-item text:style-override="id1-3-2-2-1-18-2">
                <text:number>2.</text:number>
                <text:p text:style-name="al">Aan artikel 5 wordt een nieuwe sub e toegevoegd, luidende:</text:p>
                <text:list text:style-name="id1-3-2-2-1-18-2-3">
                  <text:list-item text:style-override="id1-3-2-2-1-18-2-3-1">
                    <text:number>e.</text:number>
                    <text:p text:style-name="al">een onderneming die in financiële moeilijkheden verkeert, als bedoeld in de Communautaire richtsnoeren inzake staatssteun voor reddings- en herstructureringssteun aan niet-financiële ondernemingen in moeilijkheden (PbEU 2014/C 249/01).</text:p>
                  </text:list-item>
                </text:list>
              </text:list-item>
            </text:list>
            <text:p text:style-name="al">
            <text:span text:style-name="nadrukvet">Onderdeel </text:span>
            <text:span text:style-name="nadrukvet">D</text:span>
          </text:p>
            <text:p text:style-name="al"/>
            <text:p text:style-name="al">Artikel 6a wordt gewijzigd als volgt:</text:p>
            <text:p text:style-name="al"/>
            <text:p text:style-name="al">Lid 1 komt te luiden:</text:p>
            <text:list text:style-name="id1-3-2-2-1-24">
              <text:list-item text:style-override="id1-3-2-2-1-24-1">
                <text:number>1.</text:number>
                <text:p text:style-name="al">Subsidies als bedoeld in de artikelen 8 en 15 worden slechts verstrekt voor zover die verstrekking geschiedt in overeenstemming met randnummer 70, van de Communautaire richtsnoeren voor staatssteun in de landbouw- en de bosbouwsector 2014–2020</text:p>
                <text:p text:style-name="al">(PbEU 2014/C 204/01). </text:p>
              </text:list-item>
            </text:list>
            <text:p text:style-name="al">
            <text:span text:style-name="nadrukvet">Onderdeel E</text:span>
          </text:p>
            <text:p text:style-name="al"/>
            <text:p text:style-name="al">Artikel 8 wordt gewijzigd als volgt:</text:p>
            <text:p text:style-name="al"/>
            <text:list text:style-name="id1-3-2-2-1-29">
              <text:list-item text:style-override="id1-3-2-2-1-29-1">
                <text:number>1.</text:number>
                <text:p text:style-name="al">Lid 4 komt te luiden:</text:p>
                <text:list text:style-name="id1-3-2-2-1-29-1-3">
                  <text:list-item text:style-override="id1-3-2-2-1-29-1-3-1">
                    <text:number>4.</text:number>
                    <text:p text:style-name="al">Gedeputeerde Staten kunnen op aanvraag een investeringssubsidie verstrekken voor een programma dat is gericht op investeringen in natuurterreinen die één of meerdere van de in het eerste lid, onderdeel a tot en met f, of het derde lid, onderdeel a, bedoelde doelen hebben.</text:p>
                  </text:list-item>
                </text:list>
              </text:list-item>
            </text:list>
            <text:p text:style-name="al">
            <text:span text:style-name="nadrukvet">Onderdeel F</text:span>
          </text:p>
            <text:p text:style-name="al"/>
            <text:p text:style-name="al">Artikel 9 wordt gewijzigd als volgt:</text:p>
            <text:list text:style-name="id1-3-2-2-1-33">
              <text:list-item text:style-override="id1-3-2-2-1-33-1">
                <text:number>1.</text:number>
                <text:p text:style-name="al">Lid 5 komt te vervallen</text:p>
                <text:p text:style-name="al"/>
              </text:list-item>
              <text:list-item text:style-override="id1-3-2-2-1-33-2">
                <text:number>2.</text:number>
                <text:p text:style-name="al">Lid 6 komt te vervallen</text:p>
                <text:p text:style-name="al"/>
              </text:list-item>
              <text:list-item text:style-override="id1-3-2-2-1-33-3">
                <text:number>3.</text:number>
                <text:p text:style-name="al">Lid 7 wordt lid 5</text:p>
              </text:list-item>
            </text:list>
            <text:p text:style-name="al">
            <text:span text:style-name="nadrukvet">Onderdeel G</text:span>
          </text:p>
            <text:p text:style-name="al"/>
            <text:p text:style-name="al">Artikel 9b wordt gewijzigd als volgt:</text:p>
            <text:p text:style-name="al"/>
            <text:p text:style-name="al">Lid 1 komt te luiden: </text:p>
            <text:list text:style-name="id1-3-2-2-1-39">
              <text:list-item text:style-override="id1-3-2-2-1-39-1">
                <text:number>1.</text:number>
                <text:p text:style-name="al">Gedeputeerde Staten kunnen bepalen dat een aanvraag voor een investeringssubsidie pas kan worden ingediend indien die aanvraag vergezeld gaat van een positief préadvies omtrent de wenselijkheid, alsmede de efficiëntie en effectiviteit, van de voorgestelde investering.</text:p>
              </text:list-item>
            </text:list>
            <text:p text:style-name="al">
            <text:span text:style-name="nadrukvet">Onderdeel </text:span>
            <text:span text:style-name="nadrukvet">H</text:span>
          </text:p>
            <text:p text:style-name="al"/>
            <text:p text:style-name="al">Artikel 10 wordt gewijzigd als volgt:</text:p>
            <text:p text:style-name="al"/>
            <text:list text:style-name="id1-3-2-2-1-44">
              <text:list-item text:style-override="id1-3-2-2-1-44-1">
                <text:number>1.</text:number>
                <text:p text:style-name="al">Lid 3 komt te luiden:</text:p>
                <text:list text:style-name="id1-3-2-2-1-44-1-3">
                  <text:list-item text:style-override="id1-3-2-2-1-44-1-3-1">
                    <text:number>3.</text:number>
                    <text:p text:style-name="al">Een aanvraag tot verlening van een investeringssubsidie als bedoeld in artikel 8 gaat vergezeld van een verklaring van geen bezwaar van:</text:p>
                    <text:list text:style-name="id1-3-2-2-1-44-1-3-1-3">
                      <text:list-item text:style-override="id1-3-2-2-1-44-1-3-1-3-1">
                        <text:number>a.</text:number>
                        <text:p text:style-name="al">de eigenaar van het betreffende natuurterrein, de landbouwgrond, het landschapselement of het beheerpakket landschap, én, in voorkomend geval,</text:p>
                      </text:list-item>
                      <text:list-item text:style-override="id1-3-2-2-1-44-1-3-1-3-2">
                        <text:number>b.</text:number>
                        <text:p text:style-name="al">de erfpachter van het betreffende natuurterrein, de landbouwgrond, het landschapselement of het beheerpakket landschap,</text:p>
                      </text:list-item>
                    </text:list>
                  </text:list-item>
                </text:list>
              </text:list-item>
            </text:list>
            <text:p text:style-name="al">indien de aanvrager een ander is dan de eigenaar. Onderdeel b is niet van toepassing indien de aanvraag wordt ingediend door de erfpachter, bedoeld in dat onderdeel.</text:p>
            <text:p text:style-name="al"/>
            <text:list text:style-name="id1-3-2-2-1-47">
              <text:list-item text:style-override="id1-3-2-2-1-47-1">
                <text:number>2.</text:number>
                <text:p text:style-name="al">Aan artikel 10 wordt een nieuw lid 7 toegevoegd, luidende:</text:p>
                <text:list text:style-name="id1-3-2-2-1-47-1-3">
                  <text:list-item text:style-override="id1-3-2-2-1-47-1-3-1">
                    <text:number>7.</text:number>
                    <text:p text:style-name="al">Indien de subsidieaanvrager een grote onderneming is zoals bedoeld in artikel 1, sub f, verstrekt de subsidieaanvrager gegevens en bescheiden bij de aanvraag die het stimulerend effect van de subsidie aantonen.</text:p>
                  </text:list-item>
                </text:list>
              </text:list-item>
            </text:list>
            <text:p text:style-name="al">
            <text:span text:style-name="nadrukvet">Onderdeel I</text:span>
          </text:p>
            <text:p text:style-name="al"/>
            <text:p text:style-name="al">Artikel 11 wordt gewijzigd als volgt:</text:p>
            <text:p text:style-name="al"/>
            <text:list text:style-name="id1-3-2-2-1-52">
              <text:list-item text:style-override="id1-3-2-2-1-52-1">
                <text:number>1.</text:number>
                <text:p text:style-name="al">Lid 1, sub d, punt i, komt te luiden:</text:p>
                <text:list text:style-name="id1-3-2-2-1-52-1-3">
                  <text:list-item text:style-override="id1-3-2-2-1-52-1-3-1">
                    <text:number>i.</text:number>
                    <text:p text:style-name="al">de taxatie, bedoeld in artikel 20, derde lid is uitgevoerd, indien de aanvraag voor een investeringssubsidie vergezeld gaat van een aanvraag voor een subsidie functieverandering als bedoeld in artikel 15, dan wel</text:p>
                  </text:list-item>
                </text:list>
              </text:list-item>
              <text:list-item text:style-override="id1-3-2-2-1-52-2">
                <text:number>2.</text:number>
                <text:p text:style-name="al">Lid 1, sub e, komt te luiden:</text:p>
                <text:list text:style-name="id1-3-2-2-1-52-2-3">
                  <text:list-item text:style-override="id1-3-2-2-1-52-2-3-1">
                    <text:number>e.</text:number>
                    <text:p text:style-name="al">de inrichtingsmaatregelen als bedoeld in artikel 8, eerste lid onderdeel a tot en f leiden tot:</text:p>
                  </text:list-item>
                </text:list>
              </text:list-item>
              <text:list-item text:style-override="id1-3-2-2-1-52-3">
                <text:number>3.</text:number>
                <text:p text:style-name="al">Aan lid 1 wordt een nieuw onderdeel toegevoegd:</text:p>
                <text:list text:style-name="id1-3-2-2-1-52-3-3">
                  <text:list-item text:style-override="id1-3-2-2-1-52-3-3-1">
                    <text:number>f.</text:number>
                    <text:p text:style-name="al">Indien de subsidieaanvrager een grote onderneming is zoals bedoeld in artikel 1, sub f, heeft de subsidieaanvrager het stimulerend effect van de subsidie aangetoond.</text:p>
                  </text:list-item>
                </text:list>
              </text:list-item>
            </text:list>
            <text:p text:style-name="al">
            <text:span text:style-name="nadrukvet">Onderdeel J</text:span>
          </text:p>
            <text:p text:style-name="al"/>
            <text:p text:style-name="al">Artikel 12 wordt gewijzigd als volgt:</text:p>
            <text:p text:style-name="al"/>
            <text:list text:style-name="id1-3-2-2-1-57">
              <text:list-item text:style-override="id1-3-2-2-1-57-1">
                <text:number>1.</text:number>
                <text:p text:style-name="al">Lid 3 komt te vervallen</text:p>
                <text:p text:style-name="al"/>
              </text:list-item>
              <text:list-item text:style-override="id1-3-2-2-1-57-2">
                <text:number>2.</text:number>
                <text:p text:style-name="al">Lid 4 wordt lid 3</text:p>
              </text:list-item>
            </text:list>
            <text:p text:style-name="al">
            <text:span text:style-name="nadrukvet">Onderdeel </text:span>
            <text:span text:style-name="nadrukvet">K</text:span>
          </text:p>
            <text:p text:style-name="al"/>
            <text:p text:style-name="al">Artikel 14 wordt gewijzigd als volgt: </text:p>
            <text:p text:style-name="al"/>
            <text:p text:style-name="al">Lid 2 komt te luiden:</text:p>
            <text:list text:style-name="id1-3-2-2-1-63">
              <text:list-item text:style-override="id1-3-2-2-1-63-1">
                <text:number>2.</text:number>
                <text:p text:style-name="al">De subsidie is maximaal 100% van de subsidiabele kosten.</text:p>
              </text:list-item>
            </text:list>
            <text:p text:style-name="al">
            <text:span text:style-name="nadrukvet">Onderdeel </text:span>
            <text:span text:style-name="nadrukvet">L</text:span>
          </text:p>
            <text:p text:style-name="al"/>
            <text:p text:style-name="al">Artikel 18 wordt gewijzigd als volgt:</text:p>
            <text:p text:style-name="al"/>
            <text:p text:style-name="al">Aan artikel 18, lid 1, wordt een onderdeel toegevoegd, luidende:</text:p>
            <text:list text:style-name="id1-3-2-2-1-69">
              <text:list-item text:style-override="id1-3-2-2-1-69-1">
                <text:number>e.</text:number>
                <text:p text:style-name="al">de productiecapaciteit is in de laatste vijf jaar voor de functieverandering onafgebroken gebruikt;</text:p>
              </text:list-item>
            </text:list>
            <text:p text:style-name="al">
            <text:span text:style-name="nadrukvet">Onderdeel </text:span>
            <text:span text:style-name="nadrukvet">M</text:span>
          </text:p>
            <text:p text:style-name="al"/>
            <text:p text:style-name="al">Artikel 20 wordt gewijzigd als volgt:</text:p>
            <text:p text:style-name="al"/>
            <text:p text:style-name="al">Lid 3 komt te luiden:</text:p>
            <text:list text:style-name="id1-3-2-2-1-75">
              <text:list-item text:style-override="id1-3-2-2-1-75-1">
                <text:number>3.</text:number>
                <text:p text:style-name="al">De waarde van de landbouwgrond als bedoeld in het eerste lid wordt bepaald op basis van een taxatie. Bij deze taxatie wordt uitgegaan van de waarde in het economisch verkeer bij agrarische bestemming en wordt als peildatum gehanteerd de eerste dag van de maand waarin de aanvraag is ontvangen. Indien de aanvraag onvolledig of onjuist is wordt als peildatum aangehouden de eerste dag van de maand waarin de aanvraag is gecompleteer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text:p>
            <text:p text:style-name="al"/>
            <text:p text:style-name="al">
            <text:span text:style-name="nadrukvet">Citeertitel</text:span>
          </text:p>
            <text:p text:style-name="al">Dit besluit wordt aangehaald als: Wijziging SKNL Utrecht mei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0 mei 2016.</text:span>
          </text:p>
          </text:section>
          <text:section text:name="ondertekening_id1-3-2-3-2">
            <text:p><text:span text:style-name="organisa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text:name="bijlage_id1-3-2-4" text:style-name="bijlage">
          <text:p text:style-name="bijlage_top"/>
          <text:p text:style-name="hoofdstuk_kop">TOELICHTING</text:p>
          <text:p text:style-name="tussenkopvet">ALGEMEEN</text:p>
          <text:p text:style-name="al">Op 1 juli 2014 zijn de Richtsnoeren van de Europese Unie voor staatssteun in de landbouw- en de bosbouwsector en in plattelandsgebieden 2014–2020 (PbEU 2014/C 204/01). Mede gelet hierop wordt de SKNL aangepast. In deze regelingswijziging wordt de SKNL op diverse plekken aangepast. Het gaat hierbij om technische wijzigingen die tot doel hebben de regeling te laten voldoen aan de relevante Europese wet- en regelgeving. Daarnaast is de regeling aangepast om het mogelijk te maken maximaal 100% van de subsidiabele kosten van een investeringssubsidie te vergoeden, de certificering is komen te vervallen, waar DLG stond is dit uit de regeling gehaald en de termijn voor bekendmaking in het publicatieblad van zes weken voor aanvang van de openstellingsperiode is komen te 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0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0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Kwaliteitsimpuls Natuur en Landschap provincie Utrecht, wijzig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801</meta:user-defined>
    <meta:user-defined meta:name="OVERHEIDop.PrbID/DC.identifier">prb-2016-28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 145 PW;1.0:c:BWBR0005645&amp;artikel=145&amp;g=2016-02-0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Gemeente/DC.spatial">Utrecht</meta:user-defined>
    <meta:user-defined meta:name="OVERHEIDop.versieInformatie"/>
  </office:meta>
</office:document-meta>
</file>