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wijziging van de Uitvoeringsregeling subsidie groen Noord-Holland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5 december 2015, nr. 470763/710601, tot wijziging van de Uitvoeringsregeling subsidie groen Noord-Holland 2013.</text:span> </text:p>
            <text:p text:style-name="al"/>
            <text:p text:style-name="al">Gedeputeerde Staten van Noord-Holland;</text:p>
            <text:p text:style-name="al">Gelet op artikel 2 van de Algemene subsidieverordening Noord-Holland 2011;</text:p>
            <text:p text:style-name="al"/>
            <text:p text:style-name="al">
            <text:span text:style-name="nadrukvet">B</text:span>
            <text:span text:style-name="nadrukvet">esluiten</text:span>
            <text:span text:style-name="nadrukvet">: </text:span>
          </text:p>
          </text:section>
          <text:section text:name="artikel_id1-3-2-2-2" text:style-name="artikel">
            <text:p text:style-name="artikel_kop_titel"><text:span text:style-name="artikel_kop_label">ARTIKEL</text:span> <text:span text:style-name="artikel_kop_nr">I</text:span> </text:p>
            <text:p text:style-name="al">De Uitvoeringsregeling subsidie groen Noord-Holland 2013 wordt als volgt gewijzigd:</text:p>
            <text:p text:style-name="al">
            <text:span text:style-name="nadrukvet">A</text:span>
          </text:p>
            <text:p text:style-name="al">Artikel 1.1 wordt als volgt gewijzigd:</text:p>
            <text:p text:style-name="al">Onder verlettering van de onderdelen c tot en met d tot d tot en met e wordt een </text:p>
            <text:p text:style-name="al">onderdeel ingevoegd, luidende:</text:p>
            <text:p text:style-name="al">c.kernkwaliteiten Laag Holland: de kernkwaliteiten zoals deze zijn beschreven in de Leidraad Landschap en Cultuurhistorie van 21 juni 2010;</text:p>
            <text:p text:style-name="al">
            <text:span text:style-name="nadrukvet">B</text:span>
          </text:p>
            <text:p text:style-name="al">Paragraaf 2 komt te luiden:</text:p>
          </text:section>
          <text:section text:name="paragraaf_id1-3-2-2-3" text:style-name="paragraaf">
            <text:p text:style-name="paragraaf_kop"><text:span text:style-name="label">§</text:span> <text:span text:style-name="nr">2</text:span> weidevogelbiotopen</text:p>
            <text:section text:name="artikel_id1-3-2-2-3-2" text:style-name="artikel">
              <text:p text:style-name="artikel_kop_titel"><text:span text:style-name="artikel_kop_label">Artikel</text:span> <text:span text:style-name="artikel_kop_nr">2.1</text:span> </text:p>
              <text:p text:style-name="al">Subsidie kan worden verstrekt voorde volgende activiteiten die leiden tot het verbeteren van het</text:p>
              <text:p text:style-name="al">weidevogelbiotoop:</text:p>
              <text:list text:style-name="id1-3-2-2-3-2-4">
                <text:list-item text:style-override="id1-3-2-2-3-2-4-1">
                  <text:number>a.</text:number>
                  <text:p text:style-name="al">het verhogen van het grondwaterpeil gedurende tenminste drie maanden in de periode van 1 februari tot 1 juli;</text:p>
                </text:list-item>
                <text:list-item text:style-override="id1-3-2-2-3-2-4-2">
                  <text:number>b.</text:number>
                  <text:p text:style-name="al">het verwijderen van bomen en struiken.</text:p>
                </text:list-item>
              </text:list>
            </text:section>
            <text:section text:name="artikel_id1-3-2-2-3-3" text:style-name="artikel">
              <text:p text:style-name="artikel_kop_titel"><text:span text:style-name="artikel_kop_label">Artikel</text:span> <text:span text:style-name="artikel_kop_nr">2.2</text:span> </text:p>
              <text:p text:style-name="al">Subsidie wordt uitsluitend verstrekt binnen het leefgebied open grasland, zoals aangegeven op de beheertypenkaart 2, deelkaart B, behorende bij het vigerende Natuurbeheerplan van de</text:p>
              <text:p text:style-name="al">provincie Noord-Holland.</text:p>
            </text:section>
            <text:section text:name="artikel_id1-3-2-2-3-4" text:style-name="artikel">
              <text:p text:style-name="artikel_kop_titel"><text:span text:style-name="artikel_kop_label">Artikel</text:span> <text:span text:style-name="artikel_kop_nr">2.3</text:span> </text:p>
              <text:p text:style-name="al">De subsidie bedraagt 75% van de subsidiabele kosten tot een maximum van € 40.000,-.</text:p>
            </text:section>
            <text:section text:name="artikel_id1-3-2-2-3-5" text:style-name="artikel">
              <text:p text:style-name="artikel_kop_titel"><text:span text:style-name="artikel_kop_label">Artikel</text:span> <text:span text:style-name="artikel_kop_nr">2.4</text:span> </text:p>
              <text:p text:style-name="al">De subsidieontvanger is verplicht de investeringen minimaal zes jaar na subsidieverlening in stand te houden.</text:p>
              <text:p text:style-name="al">
              <text:span text:style-name="nadrukvet">C</text:span>
            </text:p>
              <text:p text:style-name="al">Artikel 5.1 komt te luiden:</text:p>
            </text:section>
            <text:section text:name="artikel_id1-3-2-2-3-6" text:style-name="artikel">
              <text:p text:style-name="artikel_kop_titel"><text:span text:style-name="artikel_kop_label">Artikel</text:span> <text:span text:style-name="artikel_kop_nr">5.1</text:span> </text:p>
              <text:p text:style-name="al">Subsidie kan worden verstrekt voor:</text:p>
              <text:list text:style-name="id1-3-2-2-3-6-3">
                <text:list-item text:style-override="id1-3-2-2-3-6-3-1">
                  <text:number>a.</text:number>
                  <text:p text:style-name="al">investeringen in de recreatieve hoofdstructuur en routenetwerken; </text:p>
                </text:list-item>
                <text:list-item text:style-override="id1-3-2-2-3-6-3-2">
                  <text:number>b.</text:number>
                  <text:p text:style-name="al">initiatieven ter versterking van de relatie stad-platteland en plattelandsbeleving;</text:p>
                </text:list-item>
                <text:list-item text:style-override="id1-3-2-2-3-6-3-3">
                  <text:number>c.</text:number>
                  <text:p text:style-name="al">vergroting van de participatie van ondernemers en burgers bij een of meer kernkwaliteiten van het landschap van Laag Holland.</text:p>
                </text:list-item>
              </text:list>
              <text:p text:style-name="al">
              <text:span text:style-name="nadrukvet">D</text:span>
            </text:p>
              <text:p text:style-name="al">Artikel 5.3 komt te luiden:</text:p>
            </text:section>
            <text:section text:name="artikel_id1-3-2-2-3-7" text:style-name="artikel">
              <text:p text:style-name="artikel_kop_titel"><text:span text:style-name="artikel_kop_label">Artikel</text:span> <text:span text:style-name="artikel_kop_nr">5.3</text:span> </text:p>
              <text:p text:style-name="al">De subsidie bedraagt 75% van de subsidiabele kosten tot een maximum van € 60.000,-.</text:p>
            </text:section>
            <text:section text:name="artikel_id1-3-2-2-3-8"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Haarlem, 15 december 2015.</text:p>
              <text:p text:style-name="al">Gedeputeerde Staten van Noord-Holland,</text:p>
              <text:p text:style-name="al">J.W. Remkes, voorzitter</text:p>
              <text:p text:style-name="al">G.E.A. van Craaikamp, provinciesecretaris.</text:p>
              <text:p text:style-name="al">Uitgegeven op 4 januari 2016.</text:p>
              <text:p text:style-name="al"/>
            </text:section>
          </text:section>
        </text:section>
        <text:section text:name="bijlage_id1-3-2-3" text:style-name="bijlage">
          <text:p text:style-name="bijlage_top"/>
          <text:p text:style-name="hoofdstuk_kop">Bijlage: Integrale tekst van de Uitvoeringsregeling subsidie groen Noord-Holland 2013 na wijziging:</text:p>
          <text:p text:style-name="tussenkopcur">§ 1 Algemene bepalingen</text:p>
          <text:p text:style-name="tussenkopcur">Artikel 1.1 </text:p>
          <text:p text:style-name="al">In deze regeling wordt verstaan onder:</text:p>
          <text:list text:style-name="id1-3-2-3-5">
            <text:list-item text:style-override="id1-3-2-3-5-1">
              <text:number>a.</text:number>
              <text:p text:style-name="al">De-minimisverordening: Verordening (EG) nr.1998/2006 van de Commissie van 15 december 2006 betreffende de toepassing van de artikelen 87 en 88 van het Verdrag op de-minimissteun, Pb EU 28-12-2006, L 379/5;</text:p>
            </text:list-item>
            <text:list-item text:style-override="id1-3-2-3-5-2">
              <text:number>b.</text:number>
              <text:p text:style-name="al">De-minimisverordening landbouwproductiesector: Verordening (EG) nr. 1535/2007 van de Commissie van 20 december 2007 betreffende de toepassing van de artikelen 87 en 88 van het EG-Verdrag op de-minimissteun in de landbouwproductiesector, Pb EU 21-12-2007,L 337/35;</text:p>
            </text:list-item>
            <text:list-item text:style-override="id1-3-2-3-5-3">
              <text:number>c.</text:number>
              <text:p text:style-name="al">kernkwaliteiten Laag Holland: de kernkwaliteiten zoals deze zijn beschreven in de Leidraad Landschap en Cultuurhistorie van 21 juni 2010;</text:p>
            </text:list-item>
            <text:list-item text:style-override="id1-3-2-3-5-4">
              <text:number>d.</text:number>
              <text:p text:style-name="al">stad: woonkern van minimaal 30.000 inwoners;</text:p>
            </text:list-item>
            <text:list-item text:style-override="id1-3-2-3-5-5">
              <text:number>e.</text:number>
              <text:p text:style-name="al">toeristisch overstappunt: een plek waar de lokale of regionale bezoeker kan starten met een recreatieve activiteit in een gebied.</text:p>
            </text:list-item>
          </text:list>
          <text:p text:style-name="tussenkopcur">Artikel 1.2</text:p>
          <text:p text:style-name="al">Subsidies van minder dan € 5.000,- worden niet verstrekt.</text:p>
          <text:p text:style-name="tussenkopcur">Artikel 1.3 </text:p>
          <text:p text:style-name="al">Bij subsidies van minder dan € 10.000,- gaat geen subsidieverlening aan de subsidievaststelling vooraf. </text:p>
          <text:p text:style-name="tussenkopcur">Artikel 1.4</text:p>
          <text:list text:style-name="id1-3-2-3-11">
            <text:list-item text:style-override="id1-3-2-3-11-1">
              <text:number>1.</text:number>
              <text:p text:style-name="al">Een aanvraag om subsidie wordt niet behandeld indien met de uitvoering is gestart voordat de aanvraag is ontvangen.</text:p>
            </text:list-item>
            <text:list-item text:style-override="id1-3-2-3-11-2">
              <text:number>2.</text:number>
              <text:p text:style-name="al">Een aanvraag om subsidie bevat tenminste:</text:p>
              <text:list text:style-name="id1-3-2-3-11-2-3">
                <text:list-item text:style-override="id1-3-2-3-11-2-3-1">
                  <text:number>a.</text:number>
                  <text:p text:style-name="al">een begroting van de kosten van de activiteit;</text:p>
                </text:list-item>
                <text:list-item text:style-override="id1-3-2-3-11-2-3-2">
                  <text:number>b.</text:number>
                  <text:p text:style-name="al">een financieringsplan van de kosten van de activiteit;</text:p>
                </text:list-item>
                <text:list-item text:style-override="id1-3-2-3-11-2-3-3">
                  <text:number>c.</text:number>
                  <text:p text:style-name="al">een inhoudelijke beschrijving van de activiteit.</text:p>
                </text:list-item>
              </text:list>
            </text:list-item>
          </text:list>
          <text:p text:style-name="tussenkopcur">Artikel 1.5</text:p>
          <text:p text:style-name="al">Gedeputeerde staten stellen subsidieplafonds vast.</text:p>
          <text:p text:style-name="tussenkopcur">Artikel 1.6</text:p>
          <text:list text:style-name="id1-3-2-3-15">
            <text:list-item text:style-override="id1-3-2-3-15-1">
              <text:number>1.</text:number>
              <text:p text:style-name="al">Aanvragen om subsidie worden behandeld op volgorde van ontvangst.</text:p>
            </text:list-item>
            <text:list-item text:style-override="id1-3-2-3-15-2">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3-15-3">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3-15-4">
              <text:number>4.</text:number>
              <text:p text:style-name="al">Gedeputeerde staten beslissen binnen 13 weken na ontvangst van de aanvraag om subsidie.</text:p>
            </text:list-item>
          </text:list>
          <text:p text:style-name="tussenkopcur">Artikel 1.7</text:p>
          <text:p text:style-name="al">Indien een subsidie op grond van dit artikel leidt tot het verstrekken van staatssteun in de zin van artikel 107 van het Verdrag betreffende de werking van de Europese Unie wordt slechts subsidie verstrekt overeenkomstig de De-minimisverordening dan wel de De-minimisverordening landbouwproductiesector.</text:p>
          <text:p text:style-name="tussenkopcur">§ 2 Weidevogelbiotopen</text:p>
          <text:p text:style-name="tussenkopcur">Artikel 2.1</text:p>
          <text:p text:style-name="al">Subsidie kan worden verstrekt voor de volgende activiteiten die leiden tot het verbeteren van het</text:p>
          <text:p text:style-name="al">weidevogelbiotoop:</text:p>
          <text:p text:style-name="al">a.het verhogen van het oppervlaktewater of het grondwaterpeil gedurende tenminste drie</text:p>
          <text:p text:style-name="al">maanden in de periode van 1 februari tot 1 juli;</text:p>
          <text:p text:style-name="al">b.het verwijderen van bomen en struiken.</text:p>
          <text:p text:style-name="tussenkopcur">Artikel 2.2</text:p>
          <text:p text:style-name="al">Subsidie wordt uitsluitend verstrekt binnen het leefgebied open grasland, zoals aangegeven op</text:p>
          <text:p text:style-name="al">de beheertypenkaart 2, deelkaart B, behorende bij het vigerende Natuurbeheerplan van de</text:p>
          <text:p text:style-name="al">provincie Noord-Holland.</text:p>
          <text:p text:style-name="tussenkopcur">Artikel 2.3</text:p>
          <text:p text:style-name="al">De subsidie bedraagt 75% van de subsidiabele kosten tot een maximum van € 40.000,-.</text:p>
          <text:p text:style-name="tussenkopcur">Artikel 2.4</text:p>
          <text:p text:style-name="al">De subsidieontvanger is verplicht de gesubsidieerde activiteiten minimaal zes jaar na subsidieverlening in stand te houden.</text:p>
          <text:p text:style-name="tussenkopcur">§ 3 Verbetering recreatieve verbindingen </text:p>
          <text:p text:style-name="tussenkopcur">Artikel 3.1 </text:p>
          <text:p text:style-name="al">Subsidie kan worden verstrekt voor activiteiten gericht op:</text:p>
          <text:list text:style-name="id1-3-2-3-36">
            <text:list-item text:style-override="id1-3-2-3-36-1">
              <text:number>a.</text:number>
              <text:p text:style-name="al">het oplossen van knelpunten in bestaande recreatieve verbindingen voor wandelen en fietsen tussen stad en platteland of tussen natuur- of recreatiegebieden;</text:p>
            </text:list-item>
            <text:list-item text:style-override="id1-3-2-3-36-2">
              <text:number>b.</text:number>
              <text:p text:style-name="al">de realisatie van nieuwe recreatieve verbindingen voor wandelen en fietsen tussen stad en platteland of tussen natuur- of recreatiegebieden.</text:p>
            </text:list-item>
          </text:list>
          <text:p text:style-name="tussenkopcur">Artikel 3.2</text:p>
          <text:p text:style-name="al">Subsidie wordt niet verstrekt aan leden van een landbouwhuishouden.</text:p>
          <text:p text:style-name="tussenkopcur">Artikel 3.3</text:p>
          <text:p text:style-name="al">Onverminderd artikel 1.4, tweede lid, bevat de aanvraag om subsidie een afschrift van de voor de uitvoering van de activiteit benodigde vergunningen en ontheffingen.</text:p>
          <text:p text:style-name="tussenkopcur">Artikel 3.4</text:p>
          <text:p text:style-name="al">Subsidie wordt geweigerd indien de activiteit financieel niet haalbaar is.</text:p>
          <text:p text:style-name="tussenkopcur">Artikel 3.5</text:p>
          <text:p text:style-name="al">Subsidie wordt uitsluitend verstrekt indien:</text:p>
          <text:list text:style-name="id1-3-2-3-45">
            <text:list-item text:style-override="id1-3-2-3-45-1">
              <text:number>a.</text:number>
              <text:p text:style-name="al">de activiteit voldoet aan een regionale behoefte;</text:p>
            </text:list-item>
            <text:list-item text:style-override="id1-3-2-3-45-2">
              <text:number>b.</text:number>
              <text:p text:style-name="al">de te realiseren voorzieningen toegankelijk worden gemaakt voor mensen met een lichamelijke beperking;</text:p>
            </text:list-item>
            <text:list-item text:style-override="id1-3-2-3-45-3">
              <text:number>c.</text:number>
              <text:p text:style-name="al">de te realiseren voorzieningen openbaar toegankelijk zijn; en</text:p>
            </text:list-item>
            <text:list-item text:style-override="id1-3-2-3-45-4">
              <text:number>d.</text:number>
              <text:p text:style-name="al">bij materiële investeringen is voorzien in het beheer en onderhoud voor een periode van 15 jaar. </text:p>
            </text:list-item>
          </text:list>
          <text:p text:style-name="tussenkopcur">Artikel 3.6</text:p>
          <text:list text:style-name="id1-3-2-3-47">
            <text:list-item text:style-override="id1-3-2-3-47-1">
              <text:number>1.</text:number>
              <text:p text:style-name="al">Subsidie wordt verstrekt voor de volgende kosten:</text:p>
              <text:list text:style-name="id1-3-2-3-47-1-3">
                <text:list-item text:style-override="id1-3-2-3-47-1-3-1">
                  <text:number>a.</text:number>
                  <text:p text:style-name="al">Materiële investeringen, zijnde de bouw, verwerving of verbetering van onroerende zaken en lineaire recreatieve infrastructuur, inclusief de bijbehorende toeristische voorzieningen. De investeringskosten in gronden zijn subsidiabel tot 10% van de totale subsidiabele kosten; en</text:p>
                </text:list-item>
                <text:list-item text:style-override="id1-3-2-3-47-1-3-2">
                  <text:number>b.</text:number>
                  <text:p text:style-name="al">Eenmalige voorbereidings-, plan- en organisatiekosten ten behoeve van een projectplan, zijnde kosten voor architecten, ingenieurs, advisering, patenten en licenties. Deze kosten zijn subsidiabel tot 15% van de totale subsidiabele kosten.</text:p>
                </text:list-item>
              </text:list>
            </text:list-item>
          </text:list>
          <text:p text:style-name="al">2.Subsidie wordt niet verstrekt voor vervangingsinvesteringen, exploitatie- en beheerkosten.</text:p>
          <text:p text:style-name="tussenkopcur">Artikel 3.7</text:p>
          <text:p text:style-name="al">De subsidie bedraagt 50% van de subsidiabele kosten tot een maximum van € 1.000.000,–.</text:p>
          <text:p text:style-name="tussenkopcur">§ 4 Toeristische overstappunten </text:p>
          <text:p text:style-name="tussenkopcur">Artikel 4.1</text:p>
          <text:p text:style-name="al">Subsidie kan worden verstrekt aan degene die activiteiten uitvoert gericht op de aanleg van</text:p>
          <text:p text:style-name="al">toeristische overstappunten.</text:p>
          <text:p text:style-name="tussenkopcur">Artikel 4.2 </text:p>
          <text:p text:style-name="al">Onverminderd artikel 1.4, tweede lid, bevat de aanvraag om subsidie een afschrift van de voor de uitvoering van de activiteit benodigde vergunningen en ontheffingen.</text:p>
          <text:p text:style-name="tussenkopcur">Artikel 4.3</text:p>
          <text:p text:style-name="al">Subsidie wordt geweigerd indien:</text:p>
          <text:list text:style-name="id1-3-2-3-59">
            <text:list-item text:style-override="id1-3-2-3-59-1">
              <text:number>a.</text:number>
              <text:p text:style-name="al">de activiteit financieel niet haalbaar is, of</text:p>
            </text:list-item>
            <text:list-item text:style-override="id1-3-2-3-59-2">
              <text:number>b.</text:number>
              <text:p text:style-name="al">de benodigde vergunningen voor het uitvoeren van de activiteit niet verleend zijn.</text:p>
            </text:list-item>
          </text:list>
          <text:p text:style-name="tussenkopcur">Artikel 4.4</text:p>
          <text:p text:style-name="al">Subsidie kan uitsluitend worden verstrekt indien het aan te leggen toeristisch overstappunt:</text:p>
          <text:list text:style-name="id1-3-2-3-62">
            <text:list-item text:style-override="id1-3-2-3-62-1">
              <text:number>a.</text:number>
              <text:p text:style-name="al">gelegen is in het landelijk gebied of op de grens van stad en platteland;</text:p>
            </text:list-item>
            <text:list-item text:style-override="id1-3-2-3-62-2">
              <text:number>b.</text:number>
              <text:p text:style-name="al">beschikt over tenminste vijftien openbaar toegankelijke parkeerplaatsen;</text:p>
            </text:list-item>
            <text:list-item text:style-override="id1-3-2-3-62-3">
              <text:number>c.</text:number>
              <text:p text:style-name="al">maximaal 500 meter verwijderd is van bewegwijzerde recreatieve routenetwerken, zoals wandelroutes, fietsroutes, vaarroutes of ruiterpaden;</text:p>
            </text:list-item>
            <text:list-item text:style-override="id1-3-2-3-62-4">
              <text:number>d.</text:number>
              <text:p text:style-name="al">tenminste 5 kilometer verwijderd is van een ander toeristisch overstappunt;</text:p>
            </text:list-item>
            <text:list-item text:style-override="id1-3-2-3-62-5">
              <text:number>e.</text:number>
              <text:p text:style-name="al">maximaal 2 kilometer verwijderd is van een horecapunt; </text:p>
            </text:list-item>
            <text:list-item text:style-override="id1-3-2-3-62-6">
              <text:number>f.</text:number>
              <text:p text:style-name="al">toegankelijk is voor mensen met een lichamelijke beperking;</text:p>
            </text:list-item>
            <text:list-item text:style-override="id1-3-2-3-62-7">
              <text:number>g.</text:number>
              <text:p text:style-name="al">is voorzien van een fysiek herkenningspunt waaruit blijkt dat het een toeristisch overstappunt is;</text:p>
            </text:list-item>
            <text:list-item text:style-override="id1-3-2-3-62-8">
              <text:number>h.</text:number>
              <text:p text:style-name="al">is voorzien van een duidelijk informatiepaneel met informatie over de belangrijkste wetenswaardigheden met betrekking tot cultuur, natuur, landschap en het toeristisch recreatief aanbod in de directe omgeving.</text:p>
            </text:list-item>
          </text:list>
          <text:p text:style-name="tussenkopcur">Artikel 4.5</text:p>
          <text:p text:style-name="al">Subsidie wordt verstrekt voor de volgende kosten:</text:p>
          <text:list text:style-name="id1-3-2-3-65">
            <text:list-item text:style-override="id1-3-2-3-65-1">
              <text:number>a.</text:number>
              <text:p text:style-name="al">voor materiële investeringen gericht op grondverwerving of inrichting, inclusief de toeristische-informatieve voorzieningen;</text:p>
            </text:list-item>
            <text:list-item text:style-override="id1-3-2-3-65-2">
              <text:number>b.</text:number>
              <text:p text:style-name="al">eenmalige voorbereidings-, plan- en organisatiekosten ten behoeve van een projectplan, zijnde kosten voor architecten, ingenieurs, advisering, patenten en licenties. </text:p>
            </text:list-item>
          </text:list>
          <text:p text:style-name="al">Deze kosten zijn subsidiabel tot 15% van de totale subsidiabele kosten.</text:p>
          <text:p text:style-name="tussenkopcur">Artikel 4.6</text:p>
          <text:p text:style-name="al">Geen subsidie wordt verstrekt voor vervangingsinvesteringen, exploitatie- en beheerkosten.</text:p>
          <text:p text:style-name="tussenkopcur">Artikel 4.7</text:p>
          <text:p text:style-name="al">De subsidie bedraagt 75% van de subsidiabele kosten tot een maximum van € 15.000,– per toeristisch overstappunt.</text:p>
          <text:p text:style-name="tussenkopcur">Artikel 4.8</text:p>
          <text:p text:style-name="al">De subsidieontvanger is verplicht het toeristisch overstappunt tenminste 10 jaar in stand te houden. </text:p>
          <text:p text:style-name="tussenkopcur">§ 5 Laag Holland</text:p>
          <text:p text:style-name="tussenkopcur">Artikel 5.1 </text:p>
          <text:p text:style-name="al">Subsidie kan worden verstrekt voor:</text:p>
          <text:list text:style-name="id1-3-2-3-76">
            <text:list-item text:style-override="id1-3-2-3-76-1">
              <text:number>a.</text:number>
              <text:p text:style-name="al">investeringen in de recreatieve hoofdstructuur en routenetwerken; </text:p>
            </text:list-item>
            <text:list-item text:style-override="id1-3-2-3-76-2">
              <text:number>b.</text:number>
              <text:p text:style-name="al">initiatieven ter versterking van de relatie stad-platteland en plattelandsbeleving;</text:p>
            </text:list-item>
            <text:list-item text:style-override="id1-3-2-3-76-3">
              <text:number>c.</text:number>
              <text:p text:style-name="al">vergroting van de participatie van ondernemers en burgers bij een of meer kernkwaliteiten van het landschap van Laag Holland.</text:p>
            </text:list-item>
          </text:list>
          <text:p text:style-name="tussenkopcur">Artikel 5.2</text:p>
          <text:p text:style-name="al">Subsidie wordt uitsluitend verstrekt binnen het gebied Laag Holland zoals aangegeven bij deze regeling behorende kaart in bijlage 1.</text:p>
          <text:p text:style-name="tussenkopcur">Artikel 5.3</text:p>
          <text:p text:style-name="al">De subsidie bedraagt 75% van de subsidiabele kosten tot een maximum van € 60.000,-.</text:p>
          <text:p text:style-name="tussenkopcur">§ 6 Slotbepalingen</text:p>
          <text:p text:style-name="tussenkopcur">Artikel 6.1</text:p>
          <text:list text:style-name="id1-3-2-3-83">
            <text:list-item text:style-override="id1-3-2-3-83-1">
              <text:number>1.</text:number>
              <text:p text:style-name="al">Een aanvraag tot vaststelling wordt ingediend binnen 13 weken na voltooiing van de activiteit.</text:p>
            </text:list-item>
            <text:list-item text:style-override="id1-3-2-3-83-2">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 </text:p>
            </text:list-item>
            <text:list-item text:style-override="id1-3-2-3-83-3">
              <text:number>3.</text:number>
              <text:p text:style-name="al">Gedeputeerde staten stellen voor de aanvraag als bedoeld in het tweede lid een formulier vast. </text:p>
            </text:list-item>
            <text:list-item text:style-override="id1-3-2-3-83-4">
              <text:number>4.</text:number>
              <text:p text:style-name="al">Gedeputeerde staten beslissen binnen 13 weken na ontvangst van de aanvraag tot vaststelling van de subsidie.</text:p>
            </text:list-item>
          </text:list>
          <text:p text:style-name="tussenkopcur">Artikel 6.2</text:p>
          <text:list text:style-name="id1-3-2-3-85">
            <text:list-item text:style-override="id1-3-2-3-85-1">
              <text:number>1.</text:number>
              <text:p text:style-name="al">Deze regeling treedt in werking met ingang van de dag na de datum van uitgifte van het provinciaal blad waarin zij is geplaatst. </text:p>
            </text:list-item>
            <text:list-item text:style-override="id1-3-2-3-85-2">
              <text:number>2.</text:number>
              <text:p text:style-name="al">Deze regeling vervalt op 1 januari 2018.</text:p>
            </text:list-item>
            <text:list-item text:style-override="id1-3-2-3-85-3">
              <text:number>3.</text:number>
              <text:p text:style-name="al">Deze regeling wordt aangehaald als Uitvoeringsregeling subsidie groen Noord-Holland 2013.</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2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Uitvoeringsregeling subsidie groen Noord-Hol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6</meta:user-defined>
    <meta:user-defined meta:name="OVERHEIDop.publicationIssue">28</meta:user-defined>
    <meta:user-defined meta:name="OVERHEIDop.PrbID/DC.identifier">prb-2016-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