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's-Heerbergseweg 4-4a (tankshop) in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's-Heerbergseweg 4-4a (tankshop) in Zeddam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6-007077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79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9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9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's-Heerbergseweg 4-4a (tankshop) in Zed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2796</meta:user-defined>
    <meta:user-defined meta:name="OVERHEIDop.PrbID/DC.identifier">prb-2016-2796</meta:user-defined>
    <meta:user-defined meta:name="OVERHEID.TaxonomieBeleidsagenda/OVERHEID.category">Natuur en milieu | Organisatie en beleid</meta:user-defined>
    <meta:user-defined meta:name="OVERHEIDop.referentienummer">2016-007077 - GE195501980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38CC 4</meta:user-defined>
    <meta:user-defined meta:name="OVERHEIDop.woonplaats">Zeddam</meta:user-defined>
    <meta:user-defined meta:name="OVERHEIDop.straatnaam">'s-Heerenberg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214901 435341</meta:user-defined>
    <meta:user-defined meta:name="OVERHEIDop.versieInformatie"/>
  </office:meta>
</office:document-meta>
</file>