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Achthoven-West 41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chthoven-West 41 te Montfoort.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an vrijdag 20 mei 2016 tot en met donderdag 30 juni 2016 naar voren brengen:</text:p>
            <text:list text:style-name="id1-3-2-1-1-8">
              <text:list-item text:style-override="id1-3-2-1-1-8-1">
                <text:number>•</text:number>
                <text:p text:style-name="al">Digitaal: u kunt via de website van de provincie Utrecht een zienswijze indienen. Het formulier vindt u onder https://www.provincie-utrecht.nl/loket/digitale-formulieren;</text:p>
              </text:list-item>
              <text:list-item text:style-override="id1-3-2-1-1-8-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8-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9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hoven-West 41 in Montf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793</meta:user-defined>
    <meta:user-defined meta:name="OVERHEIDop.PrbID/DC.identifier">prb-2016-27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BW 41</meta:user-defined>
    <meta:user-defined meta:name="OVERHEIDop.woonplaats">Montfoort</meta:user-defined>
    <meta:user-defined meta:name="OVERHEIDop.straatnaam">Achthoven-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Achtoven-West 41 Montfoort|exb-2016-15933</meta:user-defined>
    <meta:user-defined meta:name="OVERHEID.EPSG28992/DC.spatial">127943 452144</meta:user-defined>
    <meta:user-defined meta:name="OVERHEIDop.versieInformatie"/>
  </office:meta>
</office:document-meta>
</file>