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Rangeerterrein Kijfhoek Develsingel 1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konijnen op zondag op het <text:span text:style-name="nadrukvet">rangeerterrein Kijfhoek gelegen aan de Develsingel 11, 3333 LD te Zwijndrecht</text:span>. De ontheffing is geldig tot en met 31 oktober 2018.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219</text:span>. Omdat het besluit op 13 mei 2016 is verzonden aan de aanvrager, loopt de termijn voor het indienen van een bezwaarschrift tot en met 24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9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Rangeerterrein Kijfhoek Develsingel 11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91</meta:user-defined>
    <meta:user-defined meta:name="OVERHEIDop.PrbID/DC.identifier">prb-2016-27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3LD 11</meta:user-defined>
    <meta:user-defined meta:name="OVERHEIDop.woonplaats">Zwijndrecht</meta:user-defined>
    <meta:user-defined meta:name="OVERHEIDop.straatnaam">Develsing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177 427483</meta:user-defined>
    <meta:user-defined meta:name="OVERHEIDop.versieInformatie"/>
  </office:meta>
</office:document-meta>
</file>