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Blokvast III B.V. Langstraat 72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</text:p>
            <text:p text:style-name="common-al">8 januari 2016 van<text:span text:style-name="nadrukvet"> Blokvast III B.V.</text:span> een melding voor het uitvoeren van een BUS sanering (Besluit Uniforme Saneringen) heeft ontvangen. De sanering heeft betrekking op de locatie <text:span text:style-name="nadrukvet">Langstraat 72, 2242 KN te Wassenaar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79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9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9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Blokvast III B.V. Langstraat 72 te Wassen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279</meta:user-defined>
    <meta:user-defined meta:name="OVERHEIDop.PrbID/DC.identifier">prb-2016-2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42KN 72</meta:user-defined>
    <meta:user-defined meta:name="OVERHEIDop.woonplaats">Wassenaar</meta:user-defined>
    <meta:user-defined meta:name="OVERHEIDop.straatnaam">Langstraa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7055 462143</meta:user-defined>
    <meta:user-defined meta:name="OVERHEIDop.versieInformatie"/>
  </office:meta>
</office:document-meta>
</file>