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Oosterlandweg 25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exploitatie en uitbreiding van een agrarisch bedrijf. </text:p>
            <text:p text:style-name="common-al">De inrichting is gelegen aan de <text:span text:style-name="nadrukvet">Oosterlandweg 25, 3641 PV te Mijdrecht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48342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0 mei 2016 tot en met 30 jun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de gemeente Ronde Venen, van 8.30-16.00 uur, vr tot 12.30 uur, Croonstadlaan 111 te Mijdrecht, tel.nr. (0297) 29 16 16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788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78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78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Oosterlandweg 25 te Mijd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2788</meta:user-defined>
    <meta:user-defined meta:name="OVERHEIDop.PrbID/DC.identifier">prb-2016-278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641PW 26</meta:user-defined>
    <meta:user-defined meta:name="OVERHEIDop.woonplaats">Mijdrecht</meta:user-defined>
    <meta:user-defined meta:name="OVERHEIDop.straatnaam">Oosterland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7717 468765</meta:user-defined>
    <meta:user-defined meta:name="OVERHEIDop.versieInformatie"/>
  </office:meta>
</office:document-meta>
</file>