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kkerslootpolder 1a te Oud-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agrarisch bedrijf. De inrichting is gelegen aan de <text:span text:style-name="nadrukvet">Akkerslootpolder 1a, 2374 AA te Oud A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3543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9 mei 2016 tot en met 29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van 8.30-15.30 uur en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Akkerslootpolder 1a te Oud-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87</meta:user-defined>
    <meta:user-defined meta:name="OVERHEIDop.PrbID/DC.identifier">prb-2016-27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74AA 1a</meta:user-defined>
    <meta:user-defined meta:name="OVERHEIDop.woonplaats">Oud Ade</meta:user-defined>
    <meta:user-defined meta:name="OVERHEIDop.straatnaam">Akkerslootpolder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9000 467238</meta:user-defined>
    <meta:user-defined meta:name="OVERHEIDop.versieInformatie"/>
  </office:meta>
</office:document-meta>
</file>