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chterbroek 65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Achterbroek 65, 2825 NE te Berkenwoude.</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962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8 mei 2016 tot en met 29 juni 2016 inzien op werkdagen:</text:p>
            <text:p text:style-name="common-al">-    bij de Omgevingsdienst Haaglanden, tijdens kantooruren (na telefonische afspraak), Zuid-Hollandplein 1 te Den Haag, tel.nr. (070) 218 99 02;</text:p>
            <text:p text:style-name="common-al">-    in het Klant Contact Centrum van de gemeente Krimpenerwaard, volgens afspraak, Dorpsplein 8 te Stolwijk, tel.nr. 14018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8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8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8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chterbroek 65 te Berken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85</meta:user-defined>
    <meta:user-defined meta:name="OVERHEIDop.PrbID/DC.identifier">prb-2016-27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5NE 65</meta:user-defined>
    <meta:user-defined meta:name="OVERHEIDop.woonplaats">Berkenwoude</meta:user-defined>
    <meta:user-defined meta:name="OVERHEIDop.straatnaam">Achterbroe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774 442484</meta:user-defined>
    <meta:user-defined meta:name="OVERHEIDop.versieInformatie"/>
  </office:meta>
</office:document-meta>
</file>