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Boveneind NZ 88 te Bensc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veehouderij. De inrichting is gelegen aan het <text:span text:style-name="nadrukvet">Boveneind NZ 88, 3405 AK te Bensch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7802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8 mei 2016 tot en met 28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Lopik, volgens afspraak, Raadhuisplein 1, tel.nr. 0348-55 99 55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78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78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Boveneind NZ 88 te Bensch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2782</meta:user-defined>
    <meta:user-defined meta:name="OVERHEIDop.PrbID/DC.identifier">prb-2016-27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05AK 88</meta:user-defined>
    <meta:user-defined meta:name="OVERHEIDop.woonplaats">Benschop</meta:user-defined>
    <meta:user-defined meta:name="OVERHEIDop.straatnaam">Boveneind N.Z.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8720 447046</meta:user-defined>
    <meta:user-defined meta:name="OVERHEIDop.versieInformatie"/>
  </office:meta>
</office:document-meta>
</file>