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12 mei 2016</text:p>
            <text:p text:style-name="tussenkopcur">
            <text:span text:style-name="nadrukvet">Beschikking artikel 33 van de Landschapsverordening provincie Utrecht 2011 (hierna </text:span>
            <text:span text:style-name="nadrukvet">Lsv</text:span>
            <text:span text:style-name="nadrukvet">), van het in artikel 9, eerste lid, van de </text:span>
            <text:span text:style-name="nadrukvet">Lsv</text:span>
            <text:span text:style-name="nadrukvet"> gestelde verbod</text:span>
          </text:p>
            <text:p text:style-name="common-al">Gedeputeerde Staten van Utrecht hebben een ontheffing op grond van artikel 33 van de Landschapsverordening provincie Utrecht 2011 (hierna Lsv), van het in artikel 9, eerste lid, van de Lsv gestelde verbod verleend. De ontheffing is verleend voor het dempen van water ten behoeve van de locatie gelegen aan de Natuurverbinding Peilvak 9 en Oukoop-Noord, op de volgende percelen: </text:p>
            <text:p text:style-name="common-al">Stichtse Vecht, kadastraal bekend gemeente Breukelen, sectie 09K, nummer 784. Ten aanzien van dit perceel wordt ontheffing gevraagd voor het dempen van 4 slootdelen (binnen natuurinrichting). Deze 4 slootdelen hebben de afmeting: lengte 70 m x breedte 5 m op waterlijn. Het gaat om lengtesloten. </text:p>
            <text:p text:style-name="common-al">De Ronde Venen, kadastraal bekend gemeente Vinkeveen, sectie 00G, nummer 93. Ten aanzien van dit perceel wordt ontheffing gevraagd voor het dempen van 2 dwarssloten met de afmetingen: lengte 34 m x breedte 6 m en lengte 40 m x breedte 4 m. </text:p>
            <text:p text:style-name="common-al">Stichtse Vecht, kadastraal bekend gemeente Breukelen, sectie 09K, nummer 798. Ten aanzien van dit perceel wordt ontheffing gevraagd voor het dempen van 2 dwarssloten (binnen natuurinrichting) met de afmetingen: lengte 90 m x breedte 5 m en lengte 93 m x breedte 5 m. </text:p>
            <text:p text:style-name="common-al">Stichtse Vecht, kadastraal bekend gemeente Vinkeveen, sectie 00G, nummer 615. Ten aanzien van dit perceel wordt ontheffing gevraagd voor het dempen van 1 greppel (binnen natuurinrichting) met de afmetingen: lengte 50 m x breedte 0,25 m. </text:p>
            <text:p text:style-name="common-al">Stichtse Vecht, kadastraal bekend gemeente Vinkeveen, sectie 00G, nummer 646. Ten aanzien van dit perceel wordt ontheffing gevraagd voor het dempen van 1 dwarssloot met de afmetingen: lengte 35 m x breedte 5 m.</text:p>
            <text:p text:style-name="common-al">Stichtse Vecht kadastraal bekend gemeente Breukelen, sectie 09K, nummer 107. Ten aanzien van dit perceel wordt ontheffing gevraagd voor het dempen van 1 dwarssloot met de afmetingen: lengte 37 m x breedte 2 m.</text:p>
            <text:p text:style-name="common-al">Stichtse Vecht, kadastraal bekend gemeente Breukelen, sectie 09K, nummer 106, (scheisloot op kadastrale grens met het perceel kadastraal bekend gemeente Breukelen, sectie 09K, nummer 107). Ten aanzien van dit perceel wordt ontheffing gevraagd voor het dempen van 1 dwarssloot met de afmetingen: lengte 40 m x breedte 3 m.</text:p>
            <text:p text:style-name="common-al">Stichtse Vecht, kadastraal bekend gemeente Breukelen, sectie 09K, nummer 105. Ten aanzien van dit perceel wordt ontheffing gevraagd voor het dempen van 1 dwarssloot met de afmetingen: lengte 44 m x breedte 5 m.</text:p>
            <text:p text:style-name="common-al">Stichtse Vecht, kadastraal bekend gemeente Breukelen, sectie 09K, nummer 466 (scheisloot op kadastrale grens met het perceel kadastraal bekend gemeente Breukelen, sectie 09K, nummer 103). Ten aanzien van dit perceel wordt ontheffing gevraagd voor het dempen van 2 dwarssloten met de afmetingen: lengte 40 m x breedte 4 m en lengte 36 m x breedte 4 m. </text:p>
            <text:p text:style-name="common-al">De Ronde Venen, kadastraal bekend gemeente Vinkeveen sectie 00G, nummer 654. Ten aanzien van dit perceel wordt ontheffing gevraagd voor het dempen van 3 greppels (binnen natuurverbinding) met de afmetingen: lengte 60 m x 0,25 m, 40 m x 0,25 m en 36 x 0,25 m. </text:p>
            <text:p text:style-name="common-al">Stichtse Vecht kadastraal bekend gemeente Kockengen, sectie 00E, nummer 49. Ten aanzien van dit perceel wordt ontheffing gevraagd voor het dempen van 3 dwarssloten met de afmetingen: lengte 64 m x breedte 5 m, lengte 63 m x breedte 2 m en lengte 60 m x breedte 2 m. </text:p>
            <text:p text:style-name="common-al">Stichtse Vecht, kadastraal bekend gemeente Kockengen, sectie 00E, nummer 1009. Ten aanzien van dit perceel wordt ontheffing gevraagd voor het dempen van 1 dwarssloot met de afmetingen: lengte 60 m x breedte 2 m. </text:p>
            <text:p text:style-name="common-al">De ontheffing is geweigerd voor het dempen van water ten behoeve van de locatie gelegen aan de Natuurverbinding Peilvak 9 en Oukoop-Noord, op de volgende percelen: </text:p>
            <text:p text:style-name="common-al">De Ronde Venen, kadastraal bekend gemeente Vinkeveen, sectie 00G, nummer 654. Ten aanzien van dit perceel wordt ontheffing gevraagd voor het dempen van 2 lengteslootdelen (binnen natuurverbinding) met de afmetingen: lengte 42 m x breedte 6 m en lengte 42 m x breedte 8 m. </text:p>
            <text:p text:style-name="tussenkopcur">
            <text:span text:style-name="nadrukvet">Waar en wanneer kunt u de stukken inzien?</text:span>
          </text:p>
            <text:p text:style-name="common-al">U kunt de beschikking en de daarbij behorende stukken inzien tot en met maandag 27 juni 2016 bij:</text:p>
            <text:p text:style-name="common-al">Het Provinciehuis, Afdeling Vergunningverlening en Handhaving, Team Vergunningverlening Natuur en Landschap, Archimedeslaan 6 te Utrecht, elke werkdag van 9:00-16:00 uur; na telefonische afspraak (030) 258 3311. </text:p>
            <text:p text:style-name="tussenkopcur">
            <text:span text:style-name="nadrukvet">Bezwaar</text:span>
          </text:p>
            <text:p text:style-name="common-al">Belanghebbenden kunnen tot en met maandag 27 juni 2016 een bezwaarschrift bij Gedeputeerde Staten van Utrecht indienen:</text:p>
            <text:list text:style-name="id1-3-2-1-1-24">
              <text:list-item text:style-override="id1-3-2-1-1-24-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24-2">
                <text:number>•</text:number>
                <text:p text:style-name="al">Schriftelijk: t.a.v. de secretaris van de Awb- adviescommissie van PS en GS, postbus 80300, 3508 TH Utrecht. </text:p>
              </text:list-item>
            </text:list>
            <text:p text:style-name="common-al">Het bezwaarschrift moet in ieder geval bevatten:</text:p>
            <text:list text:style-name="id1-3-2-1-1-26">
              <text:list-item text:style-override="id1-3-2-1-1-26-1">
                <text:number>-</text:number>
                <text:p text:style-name="al">uw naam en adres;</text:p>
              </text:list-item>
              <text:list-item text:style-override="id1-3-2-1-1-26-2">
                <text:number>-</text:number>
                <text:p text:style-name="al">de datum;</text:p>
              </text:list-item>
              <text:list-item text:style-override="id1-3-2-1-1-26-3">
                <text:number>-</text:number>
                <text:p text:style-name="al">een omschrijving van het besluit waartegen het bezwaar is gericht (indien mogelijk, onder vermelding van het besluitnummer);</text:p>
              </text:list-item>
              <text:list-item text:style-override="id1-3-2-1-1-26-4">
                <text:number>-</text:number>
                <text:p text:style-name="al">de reden van bezwaar;</text:p>
              </text:list-item>
              <text:list-item text:style-override="id1-3-2-1-1-26-5">
                <text:number>-</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Informatie</text:span>
          </text:p>
            <text:p text:style-name="last-al">Als u vragen heeft over de inhoud van deze publicatie kunt u contact opnemen met mevrouw J.M.L. Hamers, bereikbaar op telefoonnummer 06-21124640 of via e-mailadres Jeanine.Hamers@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8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8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8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81</meta:user-defined>
    <meta:user-defined meta:name="OVERHEIDop.PrbID/DC.identifier">prb-2016-27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