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luit Uniforme Saeneringen (BUS), de heer R. Hillenaar Veenweg 4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5 januari 2016 van <text:span text:style-name="nadrukvet">De heer R. Hillenaar</text:span> een melding voor het uitvoeren van een BUS sanering (Besluit Uniforme Saneringen) heeft ontvangen. De sanering heeft betrekking op de locatie <text:span text:style-name="nadrukvet">Veenweg 45, 2631 CJ te Nootdorp, gemeente Pijnakcer-Nootdorp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luit Uniforme Saeneringen (BUS), de heer R. Hillenaar Veenweg 45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78</meta:user-defined>
    <meta:user-defined meta:name="OVERHEIDop.PrbID/DC.identifier">prb-2016-2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1CJ 45</meta:user-defined>
    <meta:user-defined meta:name="OVERHEIDop.woonplaats">Nootdorp</meta:user-defined>
    <meta:user-defined meta:name="OVERHEIDop.straatnaam">Ve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637 451712</meta:user-defined>
    <meta:user-defined meta:name="OVERHEIDop.versieInformatie"/>
  </office:meta>
</office:document-meta>
</file>