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randwijksedijk 52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 van een veehouderij. De inrichting is gelegen aan de <text:span text:style-name="nadrukvet">Brandwijksedijk 52, 2974 LD te Brand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877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0 mei 2016 tot en met 30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http://www.gemeentenmolenwaard.nl/" xlink:type="simple">www.gemeenten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9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randwijksedijk 52 te Brand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2779</meta:user-defined>
    <meta:user-defined meta:name="OVERHEIDop.PrbID/DC.identifier">prb-2016-27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4LD 52</meta:user-defined>
    <meta:user-defined meta:name="OVERHEIDop.woonplaats">Brandwijk</meta:user-defined>
    <meta:user-defined meta:name="OVERHEIDop.straatnaam">Brandwijks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17202 434697</meta:user-defined>
    <meta:user-defined meta:name="OVERHEIDop.versieInformatie"/>
  </office:meta>
</office:document-meta>
</file>