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esteinde 32-33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het <text:span text:style-name="nadrukvet">Westeinde 32-33, 3366 BM te Wijngaar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9628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0 mei 2016 tot en met 30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via: <text:a xlink:href="http://www.gemeentemolenwaard.nl/" xlink:type="simple">www.gemeente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7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7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7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Westeinde 32-33 te Wijng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2778</meta:user-defined>
    <meta:user-defined meta:name="OVERHEIDop.PrbID/DC.identifier">prb-2016-27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66BM 35</meta:user-defined>
    <meta:user-defined meta:name="OVERHEIDop.woonplaats">Wijngaarden</meta:user-defined>
    <meta:user-defined meta:name="OVERHEIDop.straatnaam">Westeinde</meta:user-defined>
    <meta:user-defined meta:name="OVERHEID.PostcodeHuisnummer/OVERHEIDop.postcodeHuisnummer">3366BM 33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0533 428522</meta:user-defined>
    <meta:user-defined meta:name="OVERHEID.EPSG28992/DC.spatial">110566 428525</meta:user-defined>
    <meta:user-defined meta:name="OVERHEIDop.versieInformatie"/>
  </office:meta>
</office:document-meta>
</file>