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office:automatic-styles>
  <office:body>
    <office:text>
      <text:p text:style-name="new_page_staatscourant"/>
      <text:p text:style-name="single-kop-titel">Kennisgeving mogelijkheid tot beroep vanwege het beheerplan Bijzondere Natuurwaarden Voornes Du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heerplan</text:span>
          </text:p>
            <text:p text:style-name="al">In de gemeenten Westvoorne en Hellevoetsluis ligt het Natura 2000-gebied “Voornes Duin”. </text:p>
            <text:p text:style-name="al">Voor dit gebied is een beheerplan vastgesteld door de provincie Zuid-Holland en het ministerie van Infrastructuur en Milieu (IenM).</text:p>
            <text:p text:style-name="al"/>
            <text:p text:style-name="al">In het Beheerplan bijzondere natuurwaarden Voornes Duin staat welke maatregelen worden genomen om de bijzondere natuur van Voornes Duin te beschermen. Ook staat er in welke activiteiten er in en rond het gebied mogen plaatsvinden. Het beheerplan heeft een looptijd van zes jaar.</text:p>
            <text:p text:style-name="al"/>
            <text:p text:style-name="al">
            <text:span text:style-name="nadrukvet">Wie kan in beroep gaan? </text:span>
          </text:p>
            <text:p text:style-name="al">U kunt in beroep gaan tegen het beheerplan bij de Raad van State als u eerder een zienswijze heeft ingediend op het ontwerpbeheerplan. Ook belanghebbenden die destijds redelijkerwijs geen zienswijze konden indienen, kunnen in beroep gaan. De beroepstermijn is van 23 mei tot en met 1 juli 2016.</text:p>
            <text:p text:style-name="al"/>
            <text:p text:style-name="al">
            <text:span text:style-name="nadrukvet">Waar kunt u het beheerplan inzien?</text:span>
          </text:p>
            <text:p text:style-name="al">Het beheerplan ligt van 23 mei tot en met 1 juli 2016 tijdens kantooruren ter inzage op de volgende locaties:</text:p>
            <text:list text:style-name="id1-3-2-2-1-13">
              <text:list-item text:style-override="id1-3-2-2-1-13-1">
                <text:number>-</text:number>
                <text:p text:style-name="al">“het loket” van de provincie Zuid-Holland, Zuid-Hollandplein 1 in Den Haag;</text:p>
              </text:list-item>
              <text:list-item text:style-override="id1-3-2-2-1-13-2">
                <text:number>-</text:number>
                <text:p text:style-name="al">het ministerie van IenM, Plesmanweg 1-6 in Den Haag;</text:p>
              </text:list-item>
              <text:list-item text:style-override="id1-3-2-2-1-13-3">
                <text:number>-</text:number>
                <text:p text:style-name="al">het ministerie van Economische Zaken, Bezuidenhoutseweg 73 in Den Haag;</text:p>
              </text:list-item>
              <text:list-item text:style-override="id1-3-2-2-1-13-4">
                <text:number>-</text:number>
                <text:p text:style-name="al">het gemeentehuis van Westvoorne, Raadhuislaan 6 in Rockanje;</text:p>
              </text:list-item>
              <text:list-item text:style-override="id1-3-2-2-1-13-5">
                <text:number>-</text:number>
                <text:p text:style-name="al">het gemeentehuis van Hellevoetsluis, Oostzanddijk 26 in Hellevoetsluis.</text:p>
              </text:list-item>
            </text:list>
            <text:p text:style-name="al">U kunt het beheerplan ook raadplegen via internet: <text:a xlink:href="http://www.zuidholland.nl/terinzage" xlink:type="simple">www.zuidholland.nl/terinzage</text:a>.</text:p>
            <text:p text:style-name="al"/>
            <text:p text:style-name="al">
            <text:span text:style-name="nadrukvet">Hoe kunt u in beroep gaan?</text:span>
          </text:p>
            <text:p text:style-name="al">U kunt in beroep gaan door een beroepschrift te sturen naar:</text:p>
            <text:p text:style-name="al">
            <text:span text:style-name="nadrukvet">Raad van State</text:span>
          </text:p>
            <text:p text:style-name="al">
            <text:span text:style-name="nadrukvet">Afdeling bestuursrechtspraak</text:span>
          </text:p>
            <text:p text:style-name="al">
            <text:span text:style-name="nadrukvet">Postbus 20019</text:span>
          </text:p>
            <text:p text:style-name="al">
            <text:span text:style-name="nadrukvet">2500 EA Den Haag</text:span>
          </text:p>
            <text:p text:style-name="al"/>
            <text:p text:style-name="al">Het beroepschrift dient ten minste te bevatten:</text:p>
            <text:p text:style-name="al">– uw naam en adres;</text:p>
            <text:p text:style-name="al">– de datum;</text:p>
            <text:p text:style-name="al">– een omschrijving van het besluit waartegen het beroep is gericht;</text:p>
            <text:p text:style-name="al">– een opgave van redenen waarom u zich niet met het besluit kunt verenigen;</text:p>
            <text:p text:style-name="al">– de eventuele onderbouwing waarom u eerder geen zienswijze hebt kunnen indienen;</text:p>
            <text:p text:style-name="al">– uw handtekening.</text:p>
            <text:p text:style-name="al"/>
            <text:p text:style-name="al">Het instellen van beroep schorst niet de werking van het besluit. Hangende beroep kan een verzoek om voorlopige voorziening worden ingediend bij de Voorzitter van de Afdeling bestuursrechtspraak van de Raad van State.</text:p>
            <text:p text:style-name="al">Voor het instellen van beroep en voor het indienen van een verzoek om voorlopige voorziening is griffierecht verschuldigd. Voor de hoogte van het griffierecht en betalingswijze: zie <text:a xlink:href="http://www.raadvanstate.nl/" xlink:type="simple">www.raadvanstate.nl</text: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77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7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7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ogelijkheid tot beroep vanwege het beheerplan Bijzondere Natuurwaarden Voornes Dui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8</meta:user-defined>
    <meta:user-defined meta:name="OVERHEIDop.publicationIssue">2776</meta:user-defined>
    <meta:user-defined meta:name="OVERHEIDop.PrbID/DC.identifier">prb-2016-277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Provincie/DC.spatial">Zuid-Holland</meta:user-defined>
    <meta:user-defined meta:name="OVERHEIDop.versieInformatie"/>
  </office:meta>
</office:document-meta>
</file>