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aanvraag omgevingsvergunning – OLO2338305 - AVR Afvalverwerking B.V. - vestiging Duiven - Rivierweg 20 te Duiv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ntvangst aanvraag omgevingsvergunning</text:span>
          </text:p>
            <text:p text:style-name="common-al">Gedeputeerde Staten van Gelderland maken bekend dat zij in het kader van de Wet algemene bepalingen omgevingsrecht de volgende aanvraag voor een omgevingsvergunning, waarbij de reguliere voorbereidingsprocedure van toepassing is, hebben ontvangen:</text:p>
            <text:p text:style-name="common-al"/>
            <text:p text:style-name="common-al">Aanvrager : AVR Afvalverwerking B.V. - vestiging Duiven</text:p>
            <text:p text:style-name="common-al">Locatie : Rivierweg 20 te Duiven </text:p>
            <text:p text:style-name="common-al">Omschrijving : renovatie zuidgevel ketelomkasting</text:p>
            <text:p text:style-name="common-al">Datum ontvangst : 12 mei 2016 </text:p>
            <text:p text:style-name="tussenkopcur">
            <text:span text:style-name="nadrukvet">Mogelijkheid tot inzien</text:span>
          </text:p>
            <text:p text:style-name="common-al">De aanvraag kan op verzoek worden ingezien.</text:p>
            <text:p text:style-name="tussenkopcur">
            <text:span text:style-name="nadrukvet">Wilt u meer weten?</text:span>
          </text:p>
            <text:p text:style-name="last-al">Bel de Omgevingsdienst Regio Arnhem, telefoonnummer (026) 377 16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2774</text:span><text:line-break/><text:date style:data-style-name="dag" text:fixed="true" text:date-value="2016-05-17"/><text:line-break/><text:date style:data-style-name="jaar" text:fixed="true" text:date-value="2016-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774</text:span><text:date style:data-style-name="nicedate" text:fixed="true" text:date-value="2016-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774</text:span><text:date style:data-style-name="nicedate" text:fixed="true" text:date-value="2016-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 aanvraag omgevingsvergunning – OLO2338305 - AVR Afvalverwerking B.V. - vestiging Duiven - Rivierweg 20 te Duiven</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5-17</meta:user-defined>
    <meta:user-defined meta:name="OVERHEIDop.publicationIssue">2774</meta:user-defined>
    <meta:user-defined meta:name="OVERHEIDop.PrbID/DC.identifier">prb-2016-2774</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6921PZ 20</meta:user-defined>
    <meta:user-defined meta:name="OVERHEIDop.woonplaats">Duiven</meta:user-defined>
    <meta:user-defined meta:name="OVERHEIDop.straatnaam">Rivierweg</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EPSG28992/DC.spatial">197035 442868</meta:user-defined>
    <meta:user-defined meta:name="OVERHEIDop.versieInformatie"/>
  </office:meta>
</office:document-meta>
</file>