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chlaan 21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augustus 2013, kenmerk ODH-2013-00000945 verleende vergunning <text:span text:style-name="nadrukvet">te wijzigen</text:span>. De wijziging betreft o.a. de filterstelling, de bronlocatie en het toestaan van een koude-overschot in de bodem. De inrichting is gelegen aan de <text:span text:style-name="nadrukvet">Bachlaan 21, 2252 NB te Voorschot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6153</text:span>. Omdat het besluit op 13 mei 2016 is verzonden aan de aanvrager, loopt de termijn voor het indienen van een bezwaarschrift tot en met 24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Bachlaan 21 te Voor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70</meta:user-defined>
    <meta:user-defined meta:name="OVERHEIDop.PrbID/DC.identifier">prb-2016-27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2NB 21</meta:user-defined>
    <meta:user-defined meta:name="OVERHEIDop.woonplaats">Voorschoten</meta:user-defined>
    <meta:user-defined meta:name="OVERHEIDop.straatnaam">Bach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726 460741</meta:user-defined>
    <meta:user-defined meta:name="OVERHEIDop.versieInformatie"/>
  </office:meta>
</office:document-meta>
</file>