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ngswet 1998, Weipoortseweg 2a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exploiteren en uitbreiden van een veehouderij. De inrichting is gelegen aan de <text:span text:style-name="nadrukvet">Weipoortseweg 2a, 2381 NA te Zoeterwoude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zaaknummer <text:span text:style-name="nadrukvet">00447237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19 mei 2016 tot en met 29 juni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het gemeentehuis van Zoeterwoude, van 9.00-12.00 uur, do tevens van 14.00-16.00 uur, Noordbuurtseweg 27, tel.nr. (071) 580 63 00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2768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768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768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ngswet 1998, Weipoortseweg 2a te Zoeterwou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2768</meta:user-defined>
    <meta:user-defined meta:name="OVERHEIDop.PrbID/DC.identifier">prb-2016-276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381NA 2a</meta:user-defined>
    <meta:user-defined meta:name="OVERHEIDop.woonplaats">Zoeterwoude</meta:user-defined>
    <meta:user-defined meta:name="OVERHEIDop.straatnaam">Weipoortse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96162 460265</meta:user-defined>
    <meta:user-defined meta:name="OVERHEIDop.versieInformatie"/>
  </office:meta>
</office:document-meta>
</file>