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niet vergunningplichtig omgevingsvergunning –olo 2257313 - Logistiekweg 14 in Doetinch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de aangevraagde omgevingsvergunning niet-vergunningplichtig is.</text:p>
            <text:p text:style-name="common-al">B</text:p>
            <text:p text:style-name="common-al">edrijf: Dusseldorp Vastgoed- en Financieringsmaatschappij B.V/ Remondis Nederland B.V.</text:p>
            <text:p text:style-name="common-al">Locatie : Logistiekweg 14 in Doetinchem</text:p>
            <text:p text:style-name="common-al">Voor : omgevingsvergunning voor het aanbrengen van reclame</text:p>
            <text:p text:style-name="common-al">Datum : 12 mei 2016</text:p>
            <text:p text:style-name="common-al">
            <text:span text:style-name="nadrukcur"/>
          </text:p>
            <text:p text:style-name="common-al">
            <text:span text:style-name="nadrukcur">Bezwaar</text:span>
          </text:p>
            <text:p text:style-name="common-al">Belanghebbenden kunnen binnen zes weken na de dag van bekendmaking van het besluit een bezwaarschrift indienen bij Gedeputeerde Staten. Het postadres is: Secretariaat Commissie van Advies voor Bezwaarschriften en Klachten, Postbus 9090, 6800 GX Arnhem. Het bezwaarschrift moet worden ondertekend en bevat tenminste: naam/adres indiener, dagtekening, omschrijving van het bestreden besluit en een motivering waarom bezwaar wordt aangetekend. </text:p>
            <text:p text:style-name="common-al">
            <text:span text:style-name="nadrukcur"/>
          </text:p>
            <text:p text:style-name="common-al">
            <text:span text:style-name="nadrukcur">Voorlopige voorziening</text:span>
          </text:p>
            <text:p text:style-name="common-al">Het bezwaarschrift schorst de werking van het besluit niet. Hiervoor kan, tegelijk met of na de indiening van het bezwaarschrift, een voorlopige voorziening worden aangevraagd bij de voorzieningenrechter van de Rechtbank Gelderland, Postbus 9030, 6800 EM Arnhem.</text:p>
            <text:p text:style-name="common-al">
            <text:span text:style-name="nadrukcur"/>
          </text:p>
            <text:p text:style-name="common-al">
            <text:span text:style-name="nadrukcur">Digitaal voorlopige voorziening aanvragen</text:span>
          </text:p>
            <text:p text:style-name="last-al">U kunt ook digitaal een verzoek om een voorlopige voorziening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2766</text:span><text:line-break/><text:date style:data-style-name="dag" text:fixed="true" text:date-value="2016-05-17"/><text:line-break/><text:date style:data-style-name="jaar" text:fixed="true" text:date-value="2016-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766</text:span><text:date style:data-style-name="nicedate" text:fixed="true" text:date-value="2016-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766</text:span><text:date style:data-style-name="nicedate" text:fixed="true" text:date-value="2016-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 niet vergunningplichtig omgevingsvergunning –olo 2257313 - Logistiekweg 14 in Doetinchem</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17</meta:user-defined>
    <meta:user-defined meta:name="OVERHEIDop.publicationIssue">2766</meta:user-defined>
    <meta:user-defined meta:name="OVERHEIDop.PrbID/DC.identifier">prb-2016-2766</meta:user-defined>
    <meta:user-defined meta:name="OVERHEID.TaxonomieBeleidsagenda/OVERHEID.category">Ruimte en infrastructuur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007CJ 12</meta:user-defined>
    <meta:user-defined meta:name="OVERHEIDop.woonplaats">Doetinchem</meta:user-defined>
    <meta:user-defined meta:name="OVERHEIDop.straatnaam">Logistiekweg</meta:user-defined>
    <meta:user-defined meta:name="OVERHEID.Provincie/OVERHEID.authority">Gelderland</meta:user-defined>
    <meta:user-defined meta:name="OVERHEID.Provincie/DCTERMS.publisher">Gelderland</meta:user-defined>
    <meta:user-defined meta:name="OVERHEIDgvop.Informatietype/DC.type">Beschikkingen | afhandeling</meta:user-defined>
    <meta:user-defined meta:name="OVERHEIDop.externeBijlage">Besluit|exb-2016-15845</meta:user-defined>
    <meta:user-defined meta:name="OVERHEID.EPSG28992/DC.spatial">216956 440004</meta:user-defined>
    <meta:user-defined meta:name="OVERHEIDop.versieInformatie"/>
  </office:meta>
</office:document-meta>
</file>