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Stortplaats NM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tortplaats Noord- en Midden Zeeland een reguliere omgevingsvergunning hebben verleend voor het milieuneutraal dan wel positief wijzigen van het bedrijf vanwege het veranderen van de wijze waarop afvalstoffen worden gebufferd. De vergunning kan worden ingezien tot en met 29 juni 2016 bij de publieksbalie van de gemeente Terneuzen, Stadhuisplein 1 in Terneuzen van maandag tot en met vrijdag van 12.00 tot 16.30 uur.</text:p>
            <text:p text:style-name="common-al">Belanghebbenden kunnen tot en met 29 jun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L. Zaal, tel. 0115 - 745100 van RUD Zeeland. Het besluit  staat geregistreerd onder nummer W-AOV1601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Stortplaats NMZ</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65</meta:user-defined>
    <meta:user-defined meta:name="OVERHEIDop.PrbID/DC.identifier">prb-2016-27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R 4</meta:user-defined>
    <meta:user-defined meta:name="OVERHEIDop.woonplaats">Nieuwdorp</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018 387170</meta:user-defined>
    <meta:user-defined meta:name="OVERHEIDop.versieInformatie"/>
  </office:meta>
</office:document-meta>
</file>