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subsidieregels Proof of Principle 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10 mei 2016 hebben vastgesteld:</text:p>
            <text:p text:style-name="common-al">
            <text:span text:style-name="nadrukvet">Wijzigingsbesluit Nadere subsidieregels Proof of Principle Fonds.</text:span>
          </text:p>
            <text:p text:style-name="common-al">
            <text:span text:style-name="nadrukvet">Artikel l Wijzigingen van de Nadere subsidieregels Proof of Principle Fonds</text:span>
          </text:p>
            <text:p text:style-name="common-al">De Nadere subsidieregels Proof of Principle Fonds worden als volgt gewijzigd.</text:p>
            <text:p text:style-name="common-al">A.</text:p>
            <text:p text:style-name="common-al">In artikel 14, eerste lid onder a, wordt de huidige passage: </text:p>
            <text:p text:style-name="common-al">“interne personeelskosten, gebaseerd op een uurtarief conform de volgende berekening: uurtarief = (bruto loonsom + 25% opslag)/1650 uur. Deze berekening geldt ook voor de bepaling van het tarief van een DGA”</text:p>
            <text:p text:style-name="common-al"> vervangen door </text:p>
            <text:p text:style-name="common-al">“loon-en arbeidskosten: indien voor het berekenen van uurtarieven gebruik wordt gemaakt van een forfaitair vastgesteld uurtarief, dan is artikel 3, onder e, van toepassing van de “Nadere regels met betrekking tot uniforme berekeningswijzen uurtarieven in het kader van het verstrekken van subsidies”. Het forfaitair uurtarief wordt vastgesteld op € 60,00. Het forfaitair vastgesteld uurtarief wordt gehanteerd voor alle direct bij de subsidiabele activiteit betrokken personen en omvat zowel directe arbeids- en loonkosten als de daaraan toegerekende indirecte kosten.” </text:p>
            <text:p text:style-name="common-al">B.</text:p>
            <text:p text:style-name="common-al">In artikel 14 tweede lid worden sub ‘e, f, g’ herschreven naar sub ‘f, g, h’.</text:p>
            <text:p text:style-name="common-al">C.</text:p>
            <text:p text:style-name="common-al">In artikel 14, tweede lid wordt sub e toegevoegd “marketing”. </text:p>
            <text:p text:style-name="common-al"/>
            <text:p text:style-name="common-al">
            <text:span text:style-name="nadrukvet">Artikel ll Overgangsrecht</text:span>
          </text:p>
            <text:p text:style-name="common-al">Voor subsidiebesluiten die zijn genomen vóór de inwerkingtreding van deze wijzigingen blijven de bepalingen van de Nadere subsidieregels Proof of Principle Fonds (Provinciaal Blad 2015, nr 2496) van kracht zoals deze golden voor de inwerkingtreding van deze wijzigingen, ook voor de volgende stappen in het subsidietraject. </text:p>
            <text:p text:style-name="common-al"/>
            <text:p text:style-name="common-al">
            <text:span text:style-name="nadrukvet">Artikel lll Inwerkingtreding</text:span>
          </text:p>
            <text:p text:style-name="common-al">Dit besluit treedt vanaf de dag na de dag van publicatie in het Provinciaal Blad in werking.</text:p>
            <text:p text:style-name="common-al"/>
            <text:p text:style-name="common-al">Aldus besloten in de vergadering van Gedeputeerde Staten, gehouden op 10 me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6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Nadere subsidieregels Proof of Principle 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62</meta:user-defined>
    <meta:user-defined meta:name="OVERHEIDop.PrbID/DC.identifier">prb-2016-2762</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