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uige Weide 37 te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. De inrichting is gelegen aan de <text:span text:style-name="nadrukvet">Ruige Weide 37, 3421 TH te Oudewate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332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9 mei 2016 tot en met 29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Oudewater, ma t/m wo en vr van 8.30-12.30 uur, do tot 19.30 uur, Waardsedijk 219, tel.nr. 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Ruige Weide 37 te Oudewa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60</meta:user-defined>
    <meta:user-defined meta:name="OVERHEIDop.PrbID/DC.identifier">prb-2016-27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21TH 37</meta:user-defined>
    <meta:user-defined meta:name="OVERHEIDop.woonplaats">Oudewater</meta:user-defined>
    <meta:user-defined meta:name="OVERHEIDop.straatnaam">Ruige wei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092 449261</meta:user-defined>
    <meta:user-defined meta:name="OVERHEIDop.versieInformatie"/>
  </office:meta>
</office:document-meta>
</file>