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08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 in het kader van artikel 19d, eerste lid, van de <text:span text:style-name="nadrukvet">Natuurbeschermingswet 1998 </text:span>vergunning hebben verleend aan <text:span text:style-name="nadrukvet">Heros Sluiskil B.V.</text:span>voor de exploitatie van het bestaande bedrijf aan de Oostkade 5 te Sluiskil nabij het Natura 2000-gebied Canisvliet. Met het kenmerknummer: NB.15.108.</text:p>
            <text:p text:style-name="common-al"/>
            <text:p text:style-name="common-al">
            <text:span text:style-name="nadrukvet">Ter inzage</text:span>
          </text:p>
            <text:p text:style-name="common-al">De vergunning ligt van woensdag 18 mei 2016  tot donderdag 30 jun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 S. G. Hendriks (tel. 0118 - 63 1564 of e-mail: sg.hendriks@zeeland.nl).</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5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08 (Sluisk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59</meta:user-defined>
    <meta:user-defined meta:name="OVERHEIDop.PrbID/DC.identifier">prb-2016-27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H 5</meta:user-defined>
    <meta:user-defined meta:name="OVERHEIDop.woonplaats">Sluiskil</meta:user-defined>
    <meta:user-defined meta:name="OVERHEIDop.straatnaam">Oostkade</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196 366925</meta:user-defined>
    <meta:user-defined meta:name="OVERHEIDop.versieInformatie"/>
  </office:meta>
</office:document-meta>
</file>