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olenweg 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Molenweg 3, 4214 KW te Vur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zaaknummer <text:span text:style-name="nadrukvet">0044870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9 mei 2016 tot en met 29 juni 2016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in het gemeentehuis van de gemeente Lingewaal, Sector Ruimte, ma t/m vr van 9.00-12.00 uur, do tevens van 18.30-20.00 uur, Raadhuisplein 3 Asperen, tel.nr. (0345) 63 40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5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olenweg 3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52</meta:user-defined>
    <meta:user-defined meta:name="OVERHEIDop.PrbID/DC.identifier">prb-2016-27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14KW 3</meta:user-defined>
    <meta:user-defined meta:name="OVERHEIDop.woonplaats">Vuren</meta:user-defined>
    <meta:user-defined meta:name="OVERHEIDop.straatnaam">Mol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1986 427479</meta:user-defined>
    <meta:user-defined meta:name="OVERHEIDop.versieInformatie"/>
  </office:meta>
</office:document-meta>
</file>