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V.O.F. Kool-Bogaard Leerbroekseweg 33 te Leer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V.O.F. Kool-Bogaard</text:span> voor de exploitatie en uitbreiding van het agrarische bedrijf. De inrichting is gelegen aan de <text:span text:style-name="nadrukvet">Leerbroekseweg 33, 4245 KS te Leerbroek, gemeente Zederik</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kenmerk <text:span text:style-name="nadrukvet">ODH-2015-00744777</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25 januari 2016 tot en met 7 maart 2016 inzien op werkdagen:</text:p>
            <text:p text:style-name="common-al">-    bij de Omgevingsdienst Haaglanden, tijdens kantooruren (na telefonische afspraak), Zuid-Hollandplein 1 te Den Haag, tel.nr. (070) 218 99 02;</text:p>
            <text:p text:style-name="common-al">-    in de gemeentesecretarie van Zederik, van 9.00-12.00 uur (buiten kantooruren na telefonische afspraak), Prinses Marijkeweg 1 te Meerkerk, tel.nr. (0183) 35 65 00.</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75</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5</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5</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V.O.F. Kool-Bogaard Leerbroekseweg 33 te Leer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1</meta:user-defined>
    <meta:user-defined meta:name="OVERHEIDop.publicationIssue">275</meta:user-defined>
    <meta:user-defined meta:name="OVERHEIDop.PrbID/DC.identifier">prb-2016-27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245KS 33</meta:user-defined>
    <meta:user-defined meta:name="OVERHEIDop.woonplaats">Leerbroek</meta:user-defined>
    <meta:user-defined meta:name="OVERHEIDop.straatnaam">Leerbroeks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31210 436067</meta:user-defined>
    <meta:user-defined meta:name="OVERHEIDop.versieInformatie"/>
  </office:meta>
</office:document-meta>
</file>