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Edisonweg Tho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 mei 2016 een ‘Melding BUS-bodemsanering’ op grond van artikel 6 Besluit uniforme saneringen ontvangen van ABO Milieuconsult B.V., namens Tholen Stad Grondexploitatie VOF, voor de bodemsanering op de locatie Edisonweg Tholen.</text:p>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last-al">Voor het inzien buiten kantooruren, mondelinge toelichting en kopieë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4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Melding BUS-bodemsanering Edisonweg Tho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49</meta:user-defined>
    <meta:user-defined meta:name="OVERHEIDop.PrbID/DC.identifier">prb-2016-27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Gemeente/DC.spatial">Tholen</meta:user-defined>
    <meta:user-defined meta:name="OVERHEIDop.versieInformatie"/>
  </office:meta>
</office:document-meta>
</file>