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 Reinaldaweg 70 te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De inrichting is gelegen aan de <text:span text:style-name="nadrukvet">M.A. Reinaldaweg 70, 3461 AL te Linschot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8570</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8 mei 2016 tot en met 29 juni 2016 inzien op werkdagen:</text:p>
            <text:p text:style-name="common-al">-    bij de Omgevingsdienst Haaglanden, tijdens kantooruren (na telefonische afspraak), Zuid-Hollandplein 1 te Den Haag, tel.nr. (070) 218 99 02;</text:p>
            <text:p text:style-name="common-al">-    in het stadskantoor van de gemeente Montfoort, na telefonische afspraak, ma t/m vr van 9.00-12.00 uur, vr tevens van 18.00-20.00 uur, Kasteelplein 5, tel.nr. (0348) 476 4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4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 Reinaldaweg 70 te Lin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48</meta:user-defined>
    <meta:user-defined meta:name="OVERHEIDop.PrbID/DC.identifier">prb-2016-27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1AL 70</meta:user-defined>
    <meta:user-defined meta:name="OVERHEIDop.woonplaats">Linschoten</meta:user-defined>
    <meta:user-defined meta:name="OVERHEIDop.straatnaam">M.A. Reinalda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3709 450702</meta:user-defined>
    <meta:user-defined meta:name="OVERHEIDop.versieInformatie"/>
  </office:meta>
</office:document-meta>
</file>