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esta Terminal Flush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januari 2016 een aanvraag ontvangen om vergunning ingevolge de Wet algemene bepalingen omgevingsrecht van Vesta Terminal Flushing B.V gelegen aan de Europaweg Zuid 6 te Ritthem. De aanvraag heeft betrekking op het wijzigen van de blusbootaansluitingen. Tegelijkertijd wordt de vergunning ambtshalve, op basis van artikel 2.31, lid 1, onder b, van de Wet algemene bepalingen Omgevingsrecht (Wabo), geactualiseerd voor wat betreft het onderwerp ‘bedrijfsbeëindiging'. Zij willen de omgevingsvergunning verlenen met voorschriften ter bescherming van het milieu.</text:p>
            <text:p text:style-name="common-al">De ontwerpvergunning ligt ter inzage van 19 mei 2016 tot en met 30 juni 2016 bij de afdeling publiekszaken van de gemeente Vlissingen aan de Paul Krugerstraat 1 te Vlissingen, op werkdagen van 8.30-12.30 uur en van 13.30-15.00 uur en (na telefonische afspraak 0118-487204) op woensdagavond van 17.15-20.15 uur. Tevens wordt ontwerpbeschikking door de RUD Zeeland, gedurende de openingstijden, ter inzage gelegd bij de publieksbalie van de gemeente Terneuzen, Stadhuisplein 1 in Terneuzen .</text:p>
            <text:p text:style-name="common-al">Een ieder kan tot en met 30 juni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last-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 Voor nadere informatie kunt u zich wenden tot de heer D.R. van Bloppoel, van de RUD Zeeland, tel. (0115) 745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74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Vesta Terminal Flushin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46</meta:user-defined>
    <meta:user-defined meta:name="OVERHEIDop.PrbID/DC.identifier">prb-2016-27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D 6</meta:user-defined>
    <meta:user-defined meta:name="OVERHEIDop.woonplaats">Ritthem</meta:user-defined>
    <meta:user-defined meta:name="OVERHEIDop.straatnaam">Europaweg Zuid</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7680 386131</meta:user-defined>
    <meta:user-defined meta:name="OVERHEIDop.versieInformatie"/>
  </office:meta>
</office:document-meta>
</file>