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Struytse Zeedijk 12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aanleg van een waterberging in combinatie met natuurontwikkeling. De inrichting is gelegen nabij de <text:span text:style-name="nadrukvet">Struytse Zeedijk 12, 3224 AN te Hellevoetsluis</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52229</text:span>. Omdat het besluit op 12 mei 2016 is verzonden aan de aanvrager, loopt de termijn voor het indienen van een bezwaarschrift tot en met 23 jun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74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4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4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Struytse Zeedijk 12 te Hellevoetslui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8</meta:user-defined>
    <meta:user-defined meta:name="OVERHEIDop.publicationIssue">2745</meta:user-defined>
    <meta:user-defined meta:name="OVERHEIDop.PrbID/DC.identifier">prb-2016-274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24AN 14 bedr</meta:user-defined>
    <meta:user-defined meta:name="OVERHEIDop.woonplaats">Hellevoetsluis</meta:user-defined>
    <meta:user-defined meta:name="OVERHEIDop.straatnaam">Struytse Ze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68794 426602</meta:user-defined>
    <meta:user-defined meta:name="OVERHEIDop.versieInformatie"/>
  </office:meta>
</office:document-meta>
</file>