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Zeeuws Vlaamse Asfalt Centrale B.V. (Z.V.A.C.)</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9 april 2016 een aanvraag voor een omgevingsvergunning, waarbij de reguliere voorbereidingsprocedure van toepassing is, hebben ontvangen van de Zeeuws Vlaamse Asfalt Centrale B.V. aan de Wervenweg 10 in Sas van Gent. De aanvraag heeft betrekking op de opslag van bitumen die niet meer in IBC’s zal plaatsvinden maar inpandig in een tank. Verder wordt van een bestaand bedrijfspand de gebruiksfunctie gewijzigd in timmerwerkplaats.</text:p>
            <text:p text:style-name="common-al">Deze aanvraag ligt niet ter inzage, maar kan op verzoek wel worden ingezien. Als een bezwaarschrift wordt overwogen, moet eerst het besluit op de aanvraag worden afgewacht. </text:p>
            <text:p text:style-name="last-al">Voor nadere informatie kunt u zich wenden tot de heer A.C. Cuperus, tel. 0115 745 114 van RUD Zeeland. De aanvraag staat geregistreerd onder nummer W-AOV1602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74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4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4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Zeeuws Vlaamse Asfalt Centrale B.V. (Z.V.A.C.)</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44</meta:user-defined>
    <meta:user-defined meta:name="OVERHEIDop.PrbID/DC.identifier">prb-2016-27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1MC 10</meta:user-defined>
    <meta:user-defined meta:name="OVERHEIDop.woonplaats">Sas van Gent</meta:user-defined>
    <meta:user-defined meta:name="OVERHEIDop.straatnaam">Werven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6615 365072</meta:user-defined>
    <meta:user-defined meta:name="OVERHEIDop.versieInformatie"/>
  </office:meta>
</office:document-meta>
</file>