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095 (Grijpske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<text:span text:style-name="nadrukvet">Vader C.V. </text:span>een vergunning te verlenen in het kader van artikel 19d, eerste lid, van de Natuurbeschermingswet 1998.</text:p>
            <text:p text:style-name="common-al">De vergunning betreft de exploitatie van de bestaande melkveehouderij aan de Zandvoortseweg 1 te Grijpskerke. De activiteiten vinden plaats in de nabijheid van het Natura 2000-gebied Manteling van Walcheren.</text:p>
            <text:p text:style-name="common-al">
            <text:span text:style-name="nadrukvet">Zienswijze</text:span>
          </text:p>
            <text:p text:style-name="last-al">Het ontwerpbesluit ligt van 18 mei tot en met 29 juni 2016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mevr. S. G. Hendriks (tel. 0118 – 63 1564 of e-mail: <text:a xlink:href="mailto:sg.hendriks@zeeland.nl" xlink:type="simple">sg.hendriks@zeeland.nl</text:a>). 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095 (Grijpskerk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43</meta:user-defined>
    <meta:user-defined meta:name="OVERHEIDop.PrbID/DC.identifier">prb-2016-27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64RA 1</meta:user-defined>
    <meta:user-defined meta:name="OVERHEIDop.woonplaats">Grijpskerke</meta:user-defined>
    <meta:user-defined meta:name="OVERHEIDop.straatnaam">Zandvoorts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29791 395530</meta:user-defined>
    <meta:user-defined meta:name="OVERHEIDop.versieInformatie"/>
  </office:meta>
</office:document-meta>
</file>