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plaatsen van een nieuwe proces waterstripper T3101A op de Ethyleen 3 fabriek.  </text:p>
            <text:p text:style-name="common-al">De vergunning kan worden ingezien tot en met 21 juni 2016 bij de publieksbalie van de gemeente Terneuzen, Stadhuisplein 1 in Terneuzen van maandag tot en met vrijdag van 12.00 tot 16.30 uur.</text:p>
            <text:p text:style-name="common-al">Belanghebbenden kunnen tot en met 21 jun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kunt u zich wenden tot mevrouw M.I.R. de Pooter - de Winne, tel. (0115) 745 135 van RUD Zeeland. Het besluit  staat geregistreerd onder nummer W-AOV1600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42</meta:user-defined>
    <meta:user-defined meta:name="OVERHEIDop.PrbID/DC.identifier">prb-2016-27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