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Rosier Nederland B.V. gelegen te Sas van Gent. De aanvraag heeft betrekking op het uit gebruik nemen van de “broadfield kelder”. Zij willen de omgevingsvergunning verlenen met voorschriften ter bescherming van het milieu.</text:p>
            <text:p text:style-name="common-al">De ontwerpvergunning ligt ter inzage vanaf 19 mei 2016 tot en met 29 juni 2016 bij de publieksbalie van de gemeente Terneuzen, Stadhuisplein 1 in Terneuzen van maandag tot en met vrijdag van 12.00 tot 16.30 uur.   </text:p>
            <text:p text:style-name="common-al">Een ieder kan tot en met 29 me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P.C. Boogaard, tel. 0115-745111 van RUD Zeeland. Het ontwerp besluit  staat geregistreerd onder nummer W-AOV1503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1</meta:user-defined>
    <meta:user-defined meta:name="OVERHEIDop.PrbID/DC.identifier">prb-2016-27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00 360097</meta:user-defined>
    <meta:user-defined meta:name="OVERHEIDop.versieInformatie"/>
  </office:meta>
</office:document-meta>
</file>