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1595045 – Dorpsstraat 102 in Ha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ops Mengvoeder B.V.</text:span>
            <text:span text:style-name="nadrukvet"/>
            <text:span text:style-name="nadrukvet">te </text:span>
            <text:span text:style-name="nadrukvet">Halle</text:span>
          </text:p>
            <text:p text:style-name="tussenkopcur">
            <text:span text:style-name="nadrukvet">Vergunningverlening Wabo</text:span>
          </text:p>
            <text:p text:style-name="common-al">Gedeputeerde Staten van Gelderland delen mee dat zij besloten hebben een vergunning ingevolge de Wet algemene bepalingen omgevingsrecht (Wabo) te verlenen aan Coops Mengvoeder B.V. voor het veranderen van de inrichting door het uitbreiden van de productiecapaciteit van 60.000 naar 150.000 ton per jaar (revisievergunning) </text:p>
            <text:p text:style-name="common-al">in de inrichting gelegen aan de Dorpsstraat 102 te Halle.</text:p>
            <text:p text:style-name="common-al">Tegen het voornemen zijn geen zienswijzen ingebracht. </text:p>
            <text:p text:style-name="tussenkopcur">
            <text:span text:style-name="nadrukvet">Mogelijkheid van inzien</text:span>
          </text:p>
            <text:p text:style-name="common-al">Het besluit en de bijbehorende stukken kunnen van 17 mei 2016 tot 29 juni 2016 worden ingezien via www.officielebekendmakingen.nl. Ook kunt u de stukken op afspraak komen inzien bij het provinciehuis of gemeentehuis. Een afspraak kunt u maken via vergunningen@odachterhoek.nl.</text:p>
            <text:p text:style-name="tussenkopcur">
            <text:span text:style-name="nadrukvet">Rechtsmiddelen</text:span>
          </text:p>
            <text:p text:style-name="common-al">Belanghebbenden kunnen beroep instellen tegen het besluit vóór 29 juni 2016. Meer informatie hierover is vermeld in het besluit.</text:p>
            <text:p text:style-name="tussenkopcur">
            <text:span text:style-name="nadrukvet">Wilt u meer weten?</text:span>
          </text:p>
            <text:p text:style-name="common-al">E-mail naar vergunningen@odachterhoek.nl. Of bel naar 0575-750400.</text:p>
            <text:p text:style-name="common-al">Hengelo Gld., 17 mei 2016 - zaaknummer 159504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4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1595045 – Dorpsstraat 102 in Hal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40</meta:user-defined>
    <meta:user-defined meta:name="OVERHEIDop.PrbID/DC.identifier">prb-2016-274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5AG 102</meta:user-defined>
    <meta:user-defined meta:name="OVERHEIDop.woonplaats">Halle</meta:user-defined>
    <meta:user-defined meta:name="OVERHEIDop.straatnaam">Dorps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definitieve omgevingsvergunning coops.pdf|exb-2016-15799</meta:user-defined>
    <meta:user-defined meta:name="OVERHEIDop.externeBijlage">Bijlage-9-AERIUS-bevestiging.pdf|exb-2016-15800</meta:user-defined>
    <meta:user-defined meta:name="OVERHEIDop.externeBijlage">Bijlage-8-AERIUS-melding.pdf|exb-2016-15801</meta:user-defined>
    <meta:user-defined meta:name="OVERHEIDop.externeBijlage">Bijlage-10-controlerapport-spuiwater-stoomketel|exb-2016-15802</meta:user-defined>
    <meta:user-defined meta:name="OVERHEIDop.externeBijlage">besluit+op+aanmeldingsnotitite+mer+beoordeling.pdf|exb-2016-15803</meta:user-defined>
    <meta:user-defined meta:name="OVERHEIDop.externeBijlage">Aanvraag.pdf|exb-2016-15804</meta:user-defined>
    <meta:user-defined meta:name="OVERHEIDop.externeBijlage">1595045_1445277215118_Toelichting-aanvraag-okt2015|exb-2016-15805</meta:user-defined>
    <meta:user-defined meta:name="OVERHEIDop.externeBijlage">1595045_1419417763661_milieutekening-2.pdf|exb-2016-15806</meta:user-defined>
    <meta:user-defined meta:name="OVERHEIDop.externeBijlage">1595045_1419417746157_milieutekening-1.pdf|exb-2016-15807</meta:user-defined>
    <meta:user-defined meta:name="OVERHEIDop.externeBijlage">1595045_14194bijlage-rapportage-stoomketel|exb-2016-15808</meta:user-defined>
    <meta:user-defined meta:name="OVERHEIDop.externeBijlage">1595045_1419353957451_geluidsrapport.pdf|exb-2016-15809</meta:user-defined>
    <meta:user-defined meta:name="OVERHEIDop.externeBijlage">1595045_1419353936092_bijlage-uittdraaiMJA3.pdf|exb-2016-15810</meta:user-defined>
    <meta:user-defined meta:name="OVERHEIDop.externeBijlage">1595045_1419353917580_rapport-geuremissie.pdf|exb-2016-15811</meta:user-defined>
    <meta:user-defined meta:name="OVERHEIDop.externeBijlage">1595045_1419353890273_rapport-luchtkwaliteit.pdf|exb-2016-15812</meta:user-defined>
    <meta:user-defined meta:name="OVERHEIDop.externeBijlage">1595045_1419353861392_bijlage--GMP.pdf|exb-2016-15813</meta:user-defined>
    <meta:user-defined meta:name="OVERHEIDop.externeBijlage">1595045_1419353861392_bijlage--GMP.pdf|exb-2016-15814</meta:user-defined>
    <meta:user-defined meta:name="OVERHEID.EPSG28992/DC.spatial">226888 444985</meta:user-defined>
    <meta:user-defined meta:name="OVERHEIDop.versieInformatie"/>
  </office:meta>
</office:document-meta>
</file>