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44055- Radboud Universiteit Nijmegen/Radboud UMC - Philips van Leydenlaan 15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eit Nijmegen/Radboud UMC</text:p>
            <text:p text:style-name="common-al">Locatie : Philips van Leydenlaan 15 te Nijmegen</text:p>
            <text:p text:style-name="common-al">Omschrijving : gedeeltelijk plaatsen van een hekwerk om fietsenstalling</text:p>
            <text:p text:style-name="common-al">Datum ontvangst : 2344055</text:p>
            <text:p text:style-name="common-al">Zaaknummer ODRN : W.Z16.10085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73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3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3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344055- Radboud Universiteit Nijmegen/Radboud UMC - Philips van Leydenlaan 15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37</meta:user-defined>
    <meta:user-defined meta:name="OVERHEIDop.PrbID/DC.identifier">prb-2016-27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EX 15b</meta:user-defined>
    <meta:user-defined meta:name="OVERHEIDop.woonplaats">Nijmegen</meta:user-defined>
    <meta:user-defined meta:name="OVERHEIDop.straatnaam">Philips van Leyden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422 426165</meta:user-defined>
    <meta:user-defined meta:name="OVERHEIDop.versieInformatie"/>
  </office:meta>
</office:document-meta>
</file>