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43309 - Radboud Universiteit Nijmegen/Radboud UMC - Philips van Leyd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Radboud UMC</text:p>
            <text:p text:style-name="common-al">Locatie : Philips van Leydenlaan 25 te Nijmegen</text:p>
            <text:p text:style-name="common-al">Omschrijving : kappen van bomen</text:p>
            <text:p text:style-name="common-al">Datum ontvangst : 11 mei 2016</text:p>
            <text:p text:style-name="common-al">Zaaknummer ODRN : W.Z16.10084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3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43309 - Radboud Universiteit Nijmegen/Radboud UMC - Philips van Leydenlaan 25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36</meta:user-defined>
    <meta:user-defined meta:name="OVERHEIDop.PrbID/DC.identifier">prb-2016-27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X 25a</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396 425979</meta:user-defined>
    <meta:user-defined meta:name="OVERHEIDop.versieInformatie"/>
  </office:meta>
</office:document-meta>
</file>